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parrestraat 22 t/m 26 (even) en 29 t/m 39 (onev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 mei 2024:</text:p>
            <text:p text:style-name="common-al">- <text:span text:style-name="nadrukvet">Sparrestraat 22 t/m 26 (even) en 29 t/m 39 (oneven) te Someren </text:span>inzake het oprichten van 9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82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5420</meta:user-defined>
    <meta:user-defined meta:name="DCTERMS.abstract">Oprichten van 9 woonhuizen Vaarselstraat 22 t/m 26 (even) en 29 t/m 39 (oneven)</meta:user-defined>
    <dc:language>nl</dc:language>
    <meta:user-defined meta:name="OVERHEIDop.locatietype/OVERHEIDop.gebiedsmarkering">Vlak</meta:user-defined>
    <meta:user-defined meta:name="DC.title">Verlenen omgevingsvergunning Sparrestraat 22 t/m 26 (even) en 29 t/m 39 (oneven) te Someren</meta:user-defined>
    <meta:user-defined meta:name="DCTERMS.W3CDTF/DCTERMS.available">2024-06-06</meta:user-defined>
    <meta:user-defined meta:name="DCTERMS.W3CDTF/OVERHEIDop.jaargang">2024</meta:user-defined>
    <meta:user-defined meta:name="OVERHEIDop.publicationIssue">238282</meta:user-defined>
    <meta:user-defined meta:name="OVERHEIDop.GmbID/DC.identifier">gmb-2024-238282</meta:user-defined>
    <meta:user-defined meta:name="OVERHEIDop.versieInformatie"/>
  </office:meta>
</office:document-meta>
</file>