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jaarlijkse open tennistoernooi Hopman Tannes, van zaterdag 22 juni t/m zondag 30 juni 2024, Het Zevenhuizen 54 Heiloo, verzenddatum 28 mei 2024 (Z2024-00002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827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7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7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92</meta:user-defined>
    <meta:user-defined meta:name="DCTERMS.abstract">evenementenvergunning jaarlijkse open tennistoernooi Hopman Tannes 2024Het Zevenhuizen 54, 1852JC Heiloo, verzenddatum 28 mei 2024 (Z2024-00002692)</meta:user-defined>
    <dc:language>nl</dc:language>
    <meta:user-defined meta:name="OVERHEIDop.locatietype/OVERHEIDop.gebiedsmarkering">Punt</meta:user-defined>
    <meta:user-defined meta:name="DC.title">Gemeente Heiloo, verleende evenementenvergunning jaarlijkse open tennistoernooi Hopman Tannes, van zaterdag 22 juni t/m zondag 30 juni 2024, Het Zevenhuizen 54 Heiloo, verzenddatum 28 mei 2024 (Z2024-00002692)</meta:user-defined>
    <meta:user-defined meta:name="DCTERMS.W3CDTF/DCTERMS.available">2024-06-03</meta:user-defined>
    <meta:user-defined meta:name="DCTERMS.W3CDTF/OVERHEIDop.jaargang">2024</meta:user-defined>
    <meta:user-defined meta:name="OVERHEIDop.publicationIssue">238270</meta:user-defined>
    <meta:user-defined meta:name="OVERHEIDop.GmbID/DC.identifier">gmb-2024-238270</meta:user-defined>
    <meta:user-defined meta:name="OVERHEIDop.versieInformatie"/>
  </office:meta>
</office:document-meta>
</file>