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aanbouw hal, keuken, erker en asbesthoudende platen, Dilgtplein 7, 9751 N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aanbouw hal, keuken, erker en asbesthoudende platen aan Dilgtplein 7 te Haren Gn  </text:span>
          </text:p>
            <text:p text:style-name="common-al">De gemeente Groningen heeft op 28-05-2024 een melding sloopwerkzaamheden ontvangen voor het slopen van de aanbouw hal, keuken, erker en asbesthoudende platen aan Dilgtplein 7 te Haren Gn, dossiernummer GRN-000041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826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6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155</meta:user-defined>
    <dc:language>nl</dc:language>
    <meta:user-defined meta:name="OVERHEIDop.locatietype/OVERHEIDop.gebiedsmarkering">Vlak</meta:user-defined>
    <meta:user-defined meta:name="DC.title">Kennisgeving melding sloopwerkzaamheden, het slopen van de aanbouw hal, keuken, erker en asbesthoudende platen, Dilgtplein 7, 9751 NJ Haren Gn</meta:user-defined>
    <meta:user-defined meta:name="OVERHEIDop.datumEindeReactietermijn">2024-07-15</meta:user-defined>
    <meta:user-defined meta:name="OVERHEIDop.terinzageleggingBG">https://groningen.lokalebekendmakingen.nl/case/1:9822:1493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65</meta:user-defined>
    <meta:user-defined meta:name="OVERHEIDop.GmbID/DC.identifier">gmb-2024-238265</meta:user-defined>
    <meta:user-defined meta:name="OVERHEIDop.versieInformatie"/>
  </office:meta>
</office:document-meta>
</file>