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st. Heerkensdreef 6,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5-2024 een besluit genomen op de aanvraag voor een omgevingsvergunning met zaaknummer <text:span text:style-name="nadrukvet">2024-484154</text:span>.</text:p>
            <text:p text:style-name="common-al">De zaak betreft locatie Past. Heerkensdreef 6, 5552BG Valkenswaard en heeft de omschrijving "plaatsen van 3 tijdelijke units aan de achterzijde ter uitbreiding sportgebouw". De vergunning is niet nodig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9-05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8262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6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6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84154</meta:user-defined>
    <meta:user-defined meta:name="DCTERMS.abstract">plaatsen van 3 tijdelijke units aan de achterzijde ter uitbreiding sportgebouw, SV Valkenswaard, Past. Heerkensdreef 6</meta:user-defined>
    <dc:language>nl</dc:language>
    <meta:user-defined meta:name="OVERHEIDop.locatietype/OVERHEIDop.gebiedsmarkering">Punt</meta:user-defined>
    <meta:user-defined meta:name="DC.title">Besluit aanvraag omgevingsvergunning Past. Heerkensdreef 6, 5552BG Valkenswaard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262</meta:user-defined>
    <meta:user-defined meta:name="OVERHEIDop.GmbID/DC.identifier">gmb-2024-238262</meta:user-defined>
    <meta:user-defined meta:name="OVERHEIDop.versieInformatie"/>
  </office:meta>
</office:document-meta>
</file>