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ouwen van een Integraal Kind Centrum Borne West, Anemoon 26, 7621AZ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4 een besluit genomen op de aanvraag met zaaknummer Z2023-00000341 voor het bouwen van een Integraal Kind Centrum Borne West op locatie Anemoon 26, 7621AZ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5 me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3826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6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6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41</meta:user-defined>
    <meta:user-defined meta:name="DCTERMS.abstract">Betreft: Regulier Besluit op locatie Anemoon 26, 7621AZ Borne</meta:user-defined>
    <dc:language>nl</dc:language>
    <meta:user-defined meta:name="OVERHEIDop.locatietype/OVERHEIDop.gebiedsmarkering">Punt</meta:user-defined>
    <meta:user-defined meta:name="DC.title">Kennisgeving besluit op bouwen van een Integraal Kind Centrum Borne West, Anemoon 26, 7621AZ Borne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8260</meta:user-defined>
    <meta:user-defined meta:name="OVERHEIDop.GmbID/DC.identifier">gmb-2024-238260</meta:user-defined>
    <meta:user-defined meta:name="OVERHEIDop.versieInformatie"/>
  </office:meta>
</office:document-meta>
</file>