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ermis Uitgeest 2024 eetcafé Klaas van 6 juli 2024 t/m 10 juli 2024, Middelweg 13, 1911EG Uitgeest, verzenddatum 29 mei 2024 (Z2024-00000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825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5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36</meta:user-defined>
    <meta:user-defined meta:name="DCTERMS.abstract">evenementenvergunning Kermis Uitgeest 2024 eetcafé KlaasMiddelweg 13, 1911EG Uitgeest, verzenddatum 29 mei 2024 (Z2024-00000436)</meta:user-defined>
    <dc:language>nl</dc:language>
    <meta:user-defined meta:name="OVERHEIDop.locatietype/OVERHEIDop.gebiedsmarkering">Punt</meta:user-defined>
    <meta:user-defined meta:name="DC.title">Gemeente Uitgeest, verleende evenementenvergunning Kermis Uitgeest 2024 eetcafé Klaas van 6 juli 2024 t/m 10 juli 2024, Middelweg 13, 1911EG Uitgeest, verzenddatum 29 mei 2024 (Z2024-00000436)</meta:user-defined>
    <meta:user-defined meta:name="DCTERMS.W3CDTF/DCTERMS.available">2024-06-03</meta:user-defined>
    <meta:user-defined meta:name="DCTERMS.W3CDTF/OVERHEIDop.jaargang">2024</meta:user-defined>
    <meta:user-defined meta:name="OVERHEIDop.publicationIssue">238254</meta:user-defined>
    <meta:user-defined meta:name="OVERHEIDop.GmbID/DC.identifier">gmb-2024-238254</meta:user-defined>
    <meta:user-defined meta:name="OVERHEIDop.versieInformatie"/>
  </office:meta>
</office:document-meta>
</file>