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elebesstraat 35, 1521 BR Wormerveer, Celebesstraat 37, 1521 BR Wormerveer -  tech. het herstellen van de fundering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736 -  tech. het herstellen van de funderingen van twee woningen -  - op de locatie Celebesstraat 35, 1521 BR Wormerveer, Celebesstraat 37, 1521 BR Wormerveer</text:p>
            <text:p text:style-name="common-al">Aanvraag ontvangen: 21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25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5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5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7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Celebesstraat 35, 1521 BR Wormerveer, Celebesstraat 37, 1521 BR Wormerveer -  tech. het herstellen van de funderingen van twee woning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53</meta:user-defined>
    <meta:user-defined meta:name="OVERHEIDop.GmbID/DC.identifier">gmb-2024-238253</meta:user-defined>
    <meta:user-defined meta:name="OVERHEIDop.versieInformatie"/>
  </office:meta>
</office:document-meta>
</file>