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dakkapel aan Brandebeemd 27 4824N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dakkapel aan Brandebeemd 27 4824NT Breda is ingetrokken</text:span>
          </text:p>
            <text:p text:style-name="common-al">De gemeente Breda heeft een aanvraag voor een omgevingsvergunning ontvangen. De omgevingsvergunning is aangevraagd voor het plaatsen van een dakkapel aan Brandebeemd 27 4824NT Breda.</text:p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51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25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5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5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510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dakkapel aan Brandebeemd 27 4824NT Breda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51</meta:user-defined>
    <meta:user-defined meta:name="OVERHEIDop.GmbID/DC.identifier">gmb-2024-238251</meta:user-defined>
    <meta:user-defined meta:name="OVERHEIDop.versieInformatie"/>
  </office:meta>
</office:document-meta>
</file>