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brengen van handelsreclame aan Industrieweg 99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brengen van handelsreclam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Industrieweg 99g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0-01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2384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82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23841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brengen van handelsreclame aan Industrieweg 99g in Zutph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25</meta:user-defined>
    <meta:user-defined meta:name="OVERHEIDop.GmbID/DC.identifier">gmb-2024-23825</meta:user-defined>
    <meta:user-defined meta:name="OVERHEIDop.versieInformatie"/>
  </office:meta>
</office:document-meta>
</file>