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mei 2024, <text:span text:style-name="nadrukvet">Wielerronde van de leren zool 2024</text:span> te Rijen op 16 juni 2024, van 09.30 uur tot 20.30 uur (107595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24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4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4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244</meta:user-defined>
    <meta:user-defined meta:name="OVERHEIDop.GmbID/DC.identifier">gmb-2024-238244</meta:user-defined>
    <meta:user-defined meta:name="OVERHEIDop.versieInformatie"/>
  </office:meta>
</office:document-meta>
</file>