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7 appartementen, het plaatsen van 2 daglichten en aanpassen van de gevelkozijnen en het balkon aan Raadhuisplein 3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27 appartementen, het plaatsen van 2 daglichten en aanpassen gevelkozijnen en balkon (Bouwen), Raadhuisplein 3, 4147 AN, in Asperen (28-05-2024) (bezwaar mogelijk), ODR23151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24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56</meta:user-defined>
    <dc:language>nl</dc:language>
    <meta:user-defined meta:name="OVERHEIDop.locatietype/OVERHEIDop.gebiedsmarkering">Adres</meta:user-defined>
    <meta:user-defined meta:name="DC.title">Toestemming voor het realiseren van 27 appartementen, het plaatsen van 2 daglichten en aanpassen van de gevelkozijnen en het balkon aan Raadhuisplein 3 te Asper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241</meta:user-defined>
    <meta:user-defined meta:name="OVERHEIDop.GmbID/DC.identifier">gmb-2024-238241</meta:user-defined>
    <meta:user-defined meta:name="OVERHEIDop.versieInformatie"/>
  </office:meta>
</office:document-meta>
</file>