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realiseren van 6 individuele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rinchem heeft een melding op grond van het Activiteitenbesluit milieubeheer ontvangen. De melding is gedaan voor het realiseren van 6 individuele gesloten bodemenergiesystemen op de locatie Kleine Haarsekade 0 te Gorinche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823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3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realiseren van 6 individuele gesloten bodemenergiesystemen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236</meta:user-defined>
    <meta:user-defined meta:name="OVERHEIDop.GmbID/DC.identifier">gmb-2024-238236</meta:user-defined>
    <meta:user-defined meta:name="OVERHEIDop.versieInformatie"/>
  </office:meta>
</office:document-meta>
</file>