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Boerenkamplaan 109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7-05-2024.</text:p>
            <text:p text:style-name="common-al">- <text:span text:style-name="nadrukvet">Boerenkamplaan 109g te Someren</text:span> inzake het oprichten van een bijgebouw.</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text:p>
            <text:p text:style-name="common-al">* 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3823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3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3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58496</meta:user-defined>
    <meta:user-defined meta:name="DCTERMS.abstract">Oprichten van een bijgebouw Boerenkamplaan 109g</meta:user-defined>
    <dc:language>nl</dc:language>
    <meta:user-defined meta:name="OVERHEIDop.locatietype/OVERHEIDop.gebiedsmarkering">Punt</meta:user-defined>
    <meta:user-defined meta:name="DC.title">Verlenen omgevingsvergunning Boerenkamplaan 109g te Someren</meta:user-defined>
    <meta:user-defined meta:name="DCTERMS.W3CDTF/DCTERMS.available">2024-06-06</meta:user-defined>
    <meta:user-defined meta:name="DCTERMS.W3CDTF/OVERHEIDop.jaargang">2024</meta:user-defined>
    <meta:user-defined meta:name="OVERHEIDop.publicationIssue">238235</meta:user-defined>
    <meta:user-defined meta:name="OVERHEIDop.GmbID/DC.identifier">gmb-2024-238235</meta:user-defined>
    <meta:user-defined meta:name="OVERHEIDop.versieInformatie"/>
  </office:meta>
</office:document-meta>
</file>