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p een aanvraag vergunning voor het realiseren van vergunningplichtige meerwerkopties, Amstelwijck Park fase 4 (Frans Balkons en Dakkapel) op de locatie Amstelwijck Park te Dordrecht zaaknummer Z-24-4428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anvraag voor een vergunning ontvangen. De vergunning is aangevraagd voor het realiseren van vergunningplichtige meerwerkopties, Amstelwijck Park fase 4 (Frans Balkons en Dakkapel) op de locatie Amstelwijck Park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oor de gemeente is besloten de beslistermijn op de aanvraag te verlengen met een termijn van maximaal 6 weken.</text:p>
            <text:p text:style-name="common-al">Waarschijnlijk neemt de gemeente uiterlijk 10 juli 2024 een definitief besluit over de aanvraag van de vergunning. U kunt tegen de verlenging van de beslistermijn geen bezwaar indien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38233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233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233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Verlenging beslistermijn op een aanvraag vergunning voor het realiseren van vergunningplichtige meerwerkopties, Amstelwijck Park fase 4 (Frans Balkons en Dakkapel) op de locatie Amstelwijck Park te Dordrecht zaaknummer Z-24-442888</meta:user-defined>
    <meta:user-defined meta:name="DCTERMS.W3CDTF/DCTERMS.available">2024-06-03</meta:user-defined>
    <meta:user-defined meta:name="DCTERMS.W3CDTF/OVERHEIDop.jaargang">2024</meta:user-defined>
    <meta:user-defined meta:name="OVERHEIDop.publicationIssue">238233</meta:user-defined>
    <meta:user-defined meta:name="OVERHEIDop.GmbID/DC.identifier">gmb-2024-238233</meta:user-defined>
    <meta:user-defined meta:name="OVERHEIDop.versieInformatie"/>
  </office:meta>
</office:document-meta>
</file>