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vangen en aanbrengen van 2 reclameobjecten op de locatie Burgemeester Noorlandstraat 100 te Dordrecht zaaknummer Z-24-443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vervangen en aanbrengen van 2 reclameobjecten op de locatie Burgemeester Noorlandstraat 10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0 jul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823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3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3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vervangen en aanbrengen van 2 reclameobjecten op de locatie Burgemeester Noorlandstraat 100 te Dordrecht zaaknummer Z-24-443883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30</meta:user-defined>
    <meta:user-defined meta:name="OVERHEIDop.GmbID/DC.identifier">gmb-2024-238230</meta:user-defined>
    <meta:user-defined meta:name="OVERHEIDop.versieInformatie"/>
  </office:meta>
</office:document-meta>
</file>