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how Your Sport” in het centrum van Vlissingen en stationsplein op 29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how Your Sport” in Vlissingen </text:p>
            <text:p text:style-name="common-al">Naam organisator: Vlissingse ondernemers centrale</text:p>
            <text:p text:style-name="common-al">Voor de locatie: Winkelcentrum Vlissingen en stationsplein</text:p>
            <text:p text:style-name="common-al">Korte omschrijving: </text:p>
            <text:p text:style-name="common-al">Een bruisende binnenstad door bezoekers te laten zien welke sportverenigingen Vlissingen rijk is. Het 2e doel; laat sportverenigingen zich promoten/ demo’s geven om meer nieuwe leden te trekken. </text:p>
            <text:p text:style-name="common-al">Datum evenement: zaterdag 29 juni 2024 van 10:00 uur tot 17:00 uur </text:p>
            <text:p text:style-name="common-al">Verzenddatum: 29 me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22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2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2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Show Your Sport” in het centrum van Vlissingen en stationsplein op 29 juni 2024</meta:user-defined>
    <meta:user-defined meta:name="DCTERMS.W3CDTF/DCTERMS.available">2024-06-03</meta:user-defined>
    <meta:user-defined meta:name="DCTERMS.W3CDTF/OVERHEIDop.jaargang">2024</meta:user-defined>
    <meta:user-defined meta:name="OVERHEIDop.publicationIssue">238229</meta:user-defined>
    <meta:user-defined meta:name="OVERHEIDop.GmbID/DC.identifier">gmb-2024-238229</meta:user-defined>
    <meta:user-defined meta:name="OVERHEIDop.versieInformatie"/>
  </office:meta>
</office:document-meta>
</file>