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roekseweg 106, 4231 VH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5-2024 heeft de gemeente een aanvraag omgevingsvergunning (regulier) ontvangen voor het perceel Broekseweg 106, 4231 VH Meerkerk. De aanvraag is geregistreerd onder zaaknummer OVR-2024-004984. De aanvraag betreft het realiseren van een bouwwerk geen gebouw zijnde.</text:p>
            <text:p text:style-name="common-al"/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/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38228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228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228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komen aanvraag omgevingsvergunning Broekseweg 106, 4231 VH Meerkerk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8228</meta:user-defined>
    <meta:user-defined meta:name="OVERHEIDop.GmbID/DC.identifier">gmb-2024-238228</meta:user-defined>
    <meta:user-defined meta:name="OVERHEIDop.versieInformatie"/>
  </office:meta>
</office:document-meta>
</file>