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Ondersteuning Wielersport - 57th European Junior Cycling Tou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Ondersteuning Wielersport - 57th European Junior Cycling Tour, 30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2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Ondersteuning Wielersport - 57th European Junior Cycling Tour - APV adre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8227</meta:user-defined>
    <meta:user-defined meta:name="OVERHEIDop.GmbID/DC.identifier">gmb-2024-238227</meta:user-defined>
    <meta:user-defined meta:name="OVERHEIDop.versieInformatie"/>
  </office:meta>
</office:document-meta>
</file>