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mei 2024, <text:span text:style-name="nadrukvet">Buurtborrel Ruysdaelstraat</text:span> op 29 juni 2024, van 13.00 uur tot 24.00 uur in Rijen, Ruysdaelstraat 40 (107702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2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219</meta:user-defined>
    <meta:user-defined meta:name="OVERHEIDop.GmbID/DC.identifier">gmb-2024-238219</meta:user-defined>
    <meta:user-defined meta:name="OVERHEIDop.versieInformatie"/>
  </office:meta>
</office:document-meta>
</file>