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May &amp; June Summer Market op 22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Stoutenburgerlaan 6 te Stoutenburg</text:p>
            <text:p text:style-name="common-al">Omschrijving: Op 22 juni 2024 de May &amp; June Summer Market bij de Stoutenburgerlaan 6 te Stoutenburg.</text:p>
            <text:p text:style-name="common-al">Zaaknummer: 162833</text:p>
            <text:p text:style-name="common-al">Datum besluit verzonden/bekendmaking: 29 mei 2024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821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1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1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2833</meta:user-defined>
    <dc:language>nl</dc:language>
    <meta:user-defined meta:name="OVERHEIDop.locatietype/OVERHEIDop.gebiedsmarkering">Adres</meta:user-defined>
    <meta:user-defined meta:name="DC.title">Kennisgeving besluit evenementenvergunning verleend voor de May &amp; June Summer Market op 22 juni 2024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218</meta:user-defined>
    <meta:user-defined meta:name="OVERHEIDop.GmbID/DC.identifier">gmb-2024-238218</meta:user-defined>
    <meta:user-defined meta:name="OVERHEIDop.versieInformatie"/>
  </office:meta>
</office:document-meta>
</file>