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vangen van kozijnen van een schuur aan Monnikebildtdijk 53, 9078 VD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0-05-2024 besloten om de beslistermijn voor zaak 2024-08984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21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1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1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9847</meta:user-defined>
    <meta:user-defined meta:name="DCTERMS.abstract">Verlengen beslistermijn voor het vervangen van kozijnen van een schuur op locatie Monnikebildtdijk 53, 9078 VD Oudebildtzijl.</meta:user-defined>
    <dc:language>nl</dc:language>
    <meta:user-defined meta:name="OVERHEIDop.locatietype/OVERHEIDop.gebiedsmarkering">Punt</meta:user-defined>
    <meta:user-defined meta:name="DC.title">Verlengen beslistermijn vergunning voor het vervangen van kozijnen van een schuur aan Monnikebildtdijk 53, 9078 VD Oudebildtzij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13</meta:user-defined>
    <meta:user-defined meta:name="OVERHEIDop.GmbID/DC.identifier">gmb-2024-238213</meta:user-defined>
    <meta:user-defined meta:name="OVERHEIDop.versieInformatie"/>
  </office:meta>
</office:document-meta>
</file>