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Piekstroom” in Vlissingen op 30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Piekstroom” in Vlissingen</text:p>
            <text:p text:style-name="common-al">Naam organisator: Stichting Podium de Piek Vlissingen</text:p>
            <text:p text:style-name="common-al">Voor de locatie: centrum Vlissingen</text:p>
            <text:p text:style-name="common-al">Korte omschrijving: Door de het gehele winkelcentrum muzikale optredens en voorstellingen voor een breed publiek met straatmuzikanten die door het centrum bewegen</text:p>
            <text:p text:style-name="common-al">Datum evenement: zondag 30 juni 2024 van 13:00 uur tot 17:00 uur </text:p>
            <text:p text:style-name="common-al">Verzenddatum: 29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2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Piekstroom” in Vlissingen op 30 juni 2024</meta:user-defined>
    <meta:user-defined meta:name="DCTERMS.W3CDTF/DCTERMS.available">2024-06-03</meta:user-defined>
    <meta:user-defined meta:name="DCTERMS.W3CDTF/OVERHEIDop.jaargang">2024</meta:user-defined>
    <meta:user-defined meta:name="OVERHEIDop.publicationIssue">238211</meta:user-defined>
    <meta:user-defined meta:name="OVERHEIDop.GmbID/DC.identifier">gmb-2024-238211</meta:user-defined>
    <meta:user-defined meta:name="OVERHEIDop.versieInformatie"/>
  </office:meta>
</office:document-meta>
</file>