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Debyestraat 54, 58 Hoensbroek BLOK 6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1874</text:span>
          </text:p>
            <text:p text:style-name="common-al">
            <text:span text:style-name="nadrukvet">Adres : Professor Debyestraat 54, 58 Hoensbroek BLOK 6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8 mei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8210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210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210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6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874</meta:user-defined>
    <meta:user-defined meta:name="DCTERMS.abstract">Betreft: melding op locatie Professor Debyestraat 54, 58 Hoensbroek BLOK 6</meta:user-defined>
    <dc:language>nl</dc:language>
    <meta:user-defined meta:name="OVERHEIDop.locatietype/OVERHEIDop.gebiedsmarkering">Vlak</meta:user-defined>
    <meta:user-defined meta:name="DC.title">Professor Debyestraat 54, 58 Hoensbroek BLOK 6. Kennisgeving ingediende sloopmelding: het saneren van asbest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210</meta:user-defined>
    <meta:user-defined meta:name="OVERHEIDop.GmbID/DC.identifier">gmb-2024-238210</meta:user-defined>
    <meta:user-defined meta:name="OVERHEIDop.versieInformatie"/>
  </office:meta>
</office:document-meta>
</file>