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zoenlaan 47b, 5411 D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een aanvraag omgevingsvergunning ontvangen.</text:p>
            <text:p text:style-name="common-al">Het betreft een aanvraag op locatie Blazoenlaan 47b, 5411 DB Zeeland met omschrijving "bouwen van een berging aan de zijkant van een woning".</text:p>
            <text:p text:style-name="common-al">De zaak is geregistreerd onder nummer 4375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20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7572024</meta:user-defined>
    <meta:user-defined meta:name="DCTERMS.abstract">bouwen van een berging aan de zijkant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zoenlaan 47b, 5411 DB Zee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06</meta:user-defined>
    <meta:user-defined meta:name="OVERHEIDop.GmbID/DC.identifier">gmb-2024-238206</meta:user-defined>
    <meta:user-defined meta:name="OVERHEIDop.versieInformatie"/>
  </office:meta>
</office:document-meta>
</file>