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schuur voor dagbesteding op de zorgboerderij aan Waaldijk 159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 van een schuur voor dagbesteding zorgboerderij (Bouwactiviteit (omgevingsplan)), Waaldijk 159, 4214 LE, in Vuren (27-05-2024) (geen bezwaar mogelijk), ODR24069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20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6933</meta:user-defined>
    <dc:language>nl</dc:language>
    <meta:user-defined meta:name="OVERHEIDop.locatietype/OVERHEIDop.gebiedsmarkering">Adres</meta:user-defined>
    <meta:user-defined meta:name="DC.title">Aanvraag vergunning voor het gebruik van een schuur voor dagbesteding op de zorgboerderij aan Waaldijk 159 te Vur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204</meta:user-defined>
    <meta:user-defined meta:name="OVERHEIDop.GmbID/DC.identifier">gmb-2024-238204</meta:user-defined>
    <meta:user-defined meta:name="OVERHEIDop.versieInformatie"/>
  </office:meta>
</office:document-meta>
</file>