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mei 2024, <text:span text:style-name="nadrukvet">Wilgenhart’s Zomerfeesten</text:span> op 8 juni 2024 van 13.00 uur tot 01.30 uur en op 9 juni 2024 van 10.00 uur tot 17.00 uur te Molenschot, Bavelseweg 128 (1035398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9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195</meta:user-defined>
    <meta:user-defined meta:name="OVERHEIDop.GmbID/DC.identifier">gmb-2024-238195</meta:user-defined>
    <meta:user-defined meta:name="OVERHEIDop.versieInformatie"/>
  </office:meta>
</office:document-meta>
</file>