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nieuwe bebouwing aan Boutensteinseweg 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een nieuwe bebouwing (Bouwactiviteit (omgevingsplan)), Boutensteinseweg 4, 4156 JZ, in Rumpt (24-05-2024) (geen bezwaar mogelijk), ODR24068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19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9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9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807</meta:user-defined>
    <dc:language>nl</dc:language>
    <meta:user-defined meta:name="OVERHEIDop.locatietype/OVERHEIDop.gebiedsmarkering">Adres</meta:user-defined>
    <meta:user-defined meta:name="DC.title">Aanvraag vergunning voor het aanleggen van nieuwe bebouwing aan Boutensteinseweg 4 te Rump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190</meta:user-defined>
    <meta:user-defined meta:name="OVERHEIDop.GmbID/DC.identifier">gmb-2024-238190</meta:user-defined>
    <meta:user-defined meta:name="OVERHEIDop.versieInformatie"/>
  </office:meta>
</office:document-meta>
</file>