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glas en kozijnen en het plaatsen van zonnepanelen Hertog Karellaan 12, 5431GX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glas en kozijnen en het plaatsen van zonnepanelen</text:p>
              </text:list-item>
              <text:list-item text:style-override="id1-3-2-1-1-2-2">
                <text:number>•</text:number>
                <text:p text:style-name="al">Locatie: Hertog Karellaan 12, 5431GX Cuijk</text:p>
              </text:list-item>
              <text:list-item text:style-override="id1-3-2-1-1-2-3">
                <text:number>•</text:number>
                <text:p text:style-name="al">Zaaknummer: Z2024-0000194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18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44</meta:user-defined>
    <meta:user-defined meta:name="DCTERMS.abstract">omgevingsvergunning voor het vervangen van glas en kozijnen en het plaatsen van zonnepanelen Hertog Karellaan 12, 5431GX Cuijk is vergunningvrij</meta:user-defined>
    <dc:language>nl</dc:language>
    <meta:user-defined meta:name="OVERHEIDop.locatietype/OVERHEIDop.gebiedsmarkering">Vlak</meta:user-defined>
    <meta:user-defined meta:name="DC.title">omgevingsvergunning voor het vervangen van glas en kozijnen en het plaatsen van zonnepanelen Hertog Karellaan 12, 5431GX Cuijk is vergunningvrij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84</meta:user-defined>
    <meta:user-defined meta:name="OVERHEIDop.GmbID/DC.identifier">gmb-2024-238184</meta:user-defined>
    <meta:user-defined meta:name="OVERHEIDop.versieInformatie"/>
  </office:meta>
</office:document-meta>
</file>