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ergunningvrij voor Korvet 22 het plaatsen van een tuinhuis en realiseren beroep aan huis (kapsalon) aan Korvet 22, 4902 CG Oosterhout</text:span>
          </text:p>
            <text:p text:style-name="common-al">De gemeente Oosterhout heeft een omgevingsvergunning geweigerd in verband met vergunningvrij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common-al">
            
          </text:p>
            <text:p text:style-name="common-al">Wilt u een inhoudelijke toelichting op plannen dan kunt u</text:p>
            <text:p text:style-name="common-al">deze digitaal opvragen bij Team Vergunningen, Toezicht en Handhaving via het contactformulier <text:span text:style-name="nadrukondlijn">https://</text:span><text:a xlink:href="https://www.oosterhout.nl/contact-1/contactformulier" xlink:type="simple"><text:span text:style-name="nadrukondlijn">www.oosterhout.nl/contact-1/contactformulier</text:span></text:a>.</text:p>
            <text:p text:style-name="common-al">Gelieve het referentienummer hierbij te vermelden.</text:p>
            <text:p text:style-name="common-al">
            
          </text:p>
            <text:p text:style-name="common-al">Bezwaar</text:p>
            <text:p text:style-name="common-al">Belanghebbenden die door deze beschikking rechtstreeks in hun</text:p>
            <text:p text:style-name="common-al">belangen worden getroffen kunnen daartegen op grond van de Algemene wet</text:p>
            <text:p text:style-name="common-al">bestuursrecht bezwaren indienen en wel binnen zes weken na verzending van het</text:p>
            <text:p text:style-name="common-al">betrokken besluit aan de aanvrager/aanvraagster. </text:p>
            <text:p text:style-name="common-al">
            
          </text:p>
            <text:p text:style-name="common-al">
            
          </text:p>
            <text:p text:style-name="common-al">Voor nadere informatie omtrent de datum van verzen­ding van</text:p>
            <text:p text:style-name="common-al">het betrokken besluit kunt u terecht bij Team Vergunningen, Toezicht en Handhaving</text:p>
            <text:p text:style-name="common-al">(tel. 14 0162), gelieve het referentienummer bij de hand te houden. Het bezwaar­schrift</text:p>
            <text:p text:style-name="common-al">dient te worden gericht aan het college burgemeester en wethouders, Postbus 10150,</text:p>
            <text:p text:style-name="common-al">4900 GB Oosterhout.</text:p>
            <text:p text:style-name="common-al">
            
          </text:p>
            <text:p text:style-name="common-al">Na indiening van een bezwaarschrift bestaat de mogelijkheid om een voorlopige voorziening aan te vragen bij de voorzieningenrechter van de Rechtbank Zeeland-West-Brabant, Postbus 90006, 4800 PA Breda. De vergunning blijft in werking totdat op het</text:p>
            <text:p text:style-name="common-al">verzoek is beslist.</text:p>
            <text:p text:style-name="common-al">
            
          </text:p>
            <text:p text:style-name="common-al">Publicatie en rechtsmiddelen</text:p>
            <text:p text:style-name="common-al">Wij publiceren het besluit in Weekblad Oosterhout. </text:p>
            <text:p text:style-name="last-al">Bekendmakingen zijn ook digitaal beschikbaar op onze website <text:a xlink:href="https://www.oosterhout.nl/nieuws/bekendmakingen" xlink:type="simple">https://www.oosterhout.nl/nieuws/bekendmakingen</text:a> of direct via website <text:a xlink:href="https://www.overheid.nl/aankondigingen-over-uw-buurt" xlink:type="simple">https://www.overheid.nl/aankondigingen-over-uw-buur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818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223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8182</meta:user-defined>
    <meta:user-defined meta:name="OVERHEIDop.GmbID/DC.identifier">gmb-2024-238182</meta:user-defined>
    <meta:user-defined meta:name="OVERHEIDop.versieInformatie"/>
  </office:meta>
</office:document-meta>
</file>