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Haven 4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6 mei 2024 een melding ontvangen. De melding is ingediend voor het starten van een milieubelastende activiteit op de locatie Haven 4 in Lisse. Deze melding is geregistreerd in het Omgevingsloket onder verzoeknummer 2024051600695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7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818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7299</meta:user-defined>
    <meta:user-defined meta:name="DCTERMS.abstract">het betref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– Haven 4 in Liss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81</meta:user-defined>
    <meta:user-defined meta:name="OVERHEIDop.GmbID/DC.identifier">gmb-2024-238181</meta:user-defined>
    <meta:user-defined meta:name="OVERHEIDop.versieInformatie"/>
  </office:meta>
</office:document-meta>
</file>