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collectevergunning kerk in actie van maandag 18 november tot en met zaterdag 23 november 2024, Uitgeest, verzenddatum 28 mei 2024 (Z2024-00002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817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7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7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856</meta:user-defined>
    <meta:user-defined meta:name="DCTERMS.abstract">collectevergunning kerk in actie 2024Uitgeest, verzenddatum 28 mei 2024 (Z2024-00002856)</meta:user-defined>
    <dc:language>nl</dc:language>
    <meta:user-defined meta:name="OVERHEIDop.locatietype/OVERHEIDop.gebiedsmarkering">Punt</meta:user-defined>
    <meta:user-defined meta:name="DC.title">Gemeente Uitgeest, verleende collectevergunning kerk in actie van maandag 18 november tot en met zaterdag 23 november 2024, Uitgeest, verzenddatum 28 mei 2024 (Z2024-00002856)</meta:user-defined>
    <meta:user-defined meta:name="DCTERMS.W3CDTF/DCTERMS.available">2024-06-03</meta:user-defined>
    <meta:user-defined meta:name="DCTERMS.W3CDTF/OVERHEIDop.jaargang">2024</meta:user-defined>
    <meta:user-defined meta:name="OVERHEIDop.publicationIssue">238179</meta:user-defined>
    <meta:user-defined meta:name="OVERHEIDop.GmbID/DC.identifier">gmb-2024-238179</meta:user-defined>
    <meta:user-defined meta:name="OVERHEIDop.versieInformatie"/>
  </office:meta>
</office:document-meta>
</file>