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chool- en volksfeest Huppel Henxel Dorpbuurt 2024 , Waliënseweg 8, 7105CD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chool- en volksfeest Huppel Henxel Dorpbuurt 2024 aan Waliënseweg 8, 7105CD Winterswijk Huppel</text:span>
          </text:p>
            <text:p text:style-name="common-al">De gemeente Winterswijk heeft per 30 mei 2024 een vergunning verleend. De gemeente Winterswijk geeft hiermee toestemming voor School- en volksfeest Huppel Henxel Dorpbuurt 2024 aan Waliënseweg 8, 7105CD Winterswijk Huppel.</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817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7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7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610</meta:user-defined>
    <meta:user-defined meta:name="DCTERMS.abstract">Betreft: beschikking op aanvraag op locatie Waliënseweg 8, 7105CD Winterswijk Huppel</meta:user-defined>
    <dc:language>nl</dc:language>
    <meta:user-defined meta:name="OVERHEIDop.locatietype/OVERHEIDop.gebiedsmarkering">Vlak</meta:user-defined>
    <meta:user-defined meta:name="DC.title">Kennisgeving besluit op School- en volksfeest Huppel Henxel Dorpbuurt 2024 , Waliënseweg 8, 7105CD Winterswijk Huppel</meta:user-defined>
    <meta:user-defined meta:name="DCTERMS.W3CDTF/DCTERMS.available">2024-06-03</meta:user-defined>
    <meta:user-defined meta:name="DCTERMS.W3CDTF/OVERHEIDop.jaargang">2024</meta:user-defined>
    <meta:user-defined meta:name="OVERHEIDop.publicationIssue">238175</meta:user-defined>
    <meta:user-defined meta:name="OVERHEIDop.GmbID/DC.identifier">gmb-2024-238175</meta:user-defined>
    <meta:user-defined meta:name="OVERHEIDop.versieInformatie"/>
  </office:meta>
</office:document-meta>
</file>