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ei 2024, <text:span text:style-name="nadrukvet">Carrière en gezinsdag’</text:span> op de Jaap de Hoop Schefferplein/vliegbasis Gilze-Rijen van woensdag 19 juni 2024 tot en met zaterdag 22 juni 2024 dagelijks van 08.00 uur tot 16.00 uur (107876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7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174</meta:user-defined>
    <meta:user-defined meta:name="OVERHEIDop.GmbID/DC.identifier">gmb-2024-238174</meta:user-defined>
    <meta:user-defined meta:name="OVERHEIDop.versieInformatie"/>
  </office:meta>
</office:document-meta>
</file>