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bouwen van een woonhuis, Verzoeklocatie 2024052801149, De Coöperatie naast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Coöperatie naast nr. 7</text:span> (0153Z2024052900031): afwijken van regels in het omgevingsplan t.b.v. het bouwen van een woonhuis (ingedien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1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900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afwijken van regels in het omgevingsplan t.b.v. het bouwen van een woonhuis, Verzoeklocatie 2024052801149, De Coöperatie naast nr. 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8172</meta:user-defined>
    <meta:user-defined meta:name="OVERHEIDop.GmbID/DC.identifier">gmb-2024-238172</meta:user-defined>
    <meta:user-defined meta:name="OVERHEIDop.versieInformatie"/>
  </office:meta>
</office:document-meta>
</file>