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bouw- en goothoogte van het bijgebouw aan Voorstraat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hogen van de bouw- en goothoogte van het bijgebouw v (Bouwactiviteit (omgevingsplan)), Voorstraat 4, 4153 AL, in Beesd (27-05-2024) (geen bezwaar mogelijk), ODR2406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1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16</meta:user-defined>
    <dc:language>nl</dc:language>
    <meta:user-defined meta:name="OVERHEIDop.locatietype/OVERHEIDop.gebiedsmarkering">Adres</meta:user-defined>
    <meta:user-defined meta:name="DC.title">Aanvraag vergunning voor het verhogen van de bouw- en goothoogte van het bijgebouw aan Voorstraat 4 te Bees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170</meta:user-defined>
    <meta:user-defined meta:name="OVERHEIDop.GmbID/DC.identifier">gmb-2024-238170</meta:user-defined>
    <meta:user-defined meta:name="OVERHEIDop.versieInformatie"/>
  </office:meta>
</office:document-meta>
</file>