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30-05 tm 19-07-2024 op de locatie Eykmanstraat Sc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ntvangen voor een voorwerp op of aan de weg plaatsen van een container, 30-05-2024 t/m 19-07-2024 op de locatie Eykmanstraat Schoonhoven. De aanvraag is geregistreerd onder zaaknummer 193113742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16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6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6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7420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30-05 tm 19-07-2024 op de locatie Eykmanstraat Scho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69</meta:user-defined>
    <meta:user-defined meta:name="OVERHEIDop.GmbID/DC.identifier">gmb-2024-238169</meta:user-defined>
    <meta:user-defined meta:name="OVERHEIDop.versieInformatie"/>
  </office:meta>
</office:document-meta>
</file>