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realiseren van 1 gesloten bodemenergiesysteem op de locatie Minkeloos 30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816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1 gesloten bodemenergiesystee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64</meta:user-defined>
    <meta:user-defined meta:name="OVERHEIDop.GmbID/DC.identifier">gmb-2024-238164</meta:user-defined>
    <meta:user-defined meta:name="OVERHEIDop.versieInformatie"/>
  </office:meta>
</office:document-meta>
</file>