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akrenovatie en -verduurzaming, Hokkelenbergstraat 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akrenovatie en -verduurzaming", aan de Hokkelenbergstraat 1 te Brunssum.</text:p>
            <text:p text:style-name="common-al">Dossiernummer: 089920239669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5 jul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816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6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6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dakrenovatie en -verduurzaming, Hokkelenbergstraat 1, Brunssum</meta:user-defined>
    <meta:user-defined meta:name="DCTERMS.W3CDTF/DCTERMS.available">2024-06-05</meta:user-defined>
    <meta:user-defined meta:name="DCTERMS.W3CDTF/OVERHEIDop.jaargang">2024</meta:user-defined>
    <meta:user-defined meta:name="OVERHEIDop.publicationIssue">238163</meta:user-defined>
    <meta:user-defined meta:name="OVERHEIDop.GmbID/DC.identifier">gmb-2024-238163</meta:user-defined>
    <meta:user-defined meta:name="OVERHEIDop.versieInformatie"/>
  </office:meta>
</office:document-meta>
</file>