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14-07-2024, Vroonermeer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Vroonermeer fase 3<text:span text:style-name="nadrukvet">; </text:span>Het organiseren van een buurtrommelmarkt op 14-07-2024</text:p>
            <text:p text:style-name="common-al">
            
          </text:p>
            <text:p text:style-name="common-al">Datum ontvangst: 07-05-2024</text:p>
            <text:p text:style-name="common-al">Zaaknummer: 000068159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16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1595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14-07-2024, Vroonermeer fase 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62</meta:user-defined>
    <meta:user-defined meta:name="OVERHEIDop.GmbID/DC.identifier">gmb-2024-238162</meta:user-defined>
    <meta:user-defined meta:name="OVERHEIDop.versieInformatie"/>
  </office:meta>
</office:document-meta>
</file>