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Stichting Opkikker op maandag 26 augustus tot en met zaterdag 31 augustus 2024 , Uitgeest, verzenddatum 29 mei 2024 (Z2024-00002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15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34</meta:user-defined>
    <meta:user-defined meta:name="DCTERMS.abstract">collectevergunning  Stichting Opkikker Uitgeest, verzenddatum 29 mei 2024 (Z2024-00002834)</meta:user-defined>
    <dc:language>nl</dc:language>
    <meta:user-defined meta:name="OVERHEIDop.locatietype/OVERHEIDop.gebiedsmarkering">Punt</meta:user-defined>
    <meta:user-defined meta:name="DC.title">Gemeente Uitgeest, verleende collectevergunning  Stichting Opkikker op maandag 26 augustus tot en met zaterdag 31 augustus 2024 , Uitgeest, verzenddatum 29 mei 2024 (Z2024-00002834)</meta:user-defined>
    <meta:user-defined meta:name="DCTERMS.W3CDTF/DCTERMS.available">2024-06-03</meta:user-defined>
    <meta:user-defined meta:name="DCTERMS.W3CDTF/OVERHEIDop.jaargang">2024</meta:user-defined>
    <meta:user-defined meta:name="OVERHEIDop.publicationIssue">238157</meta:user-defined>
    <meta:user-defined meta:name="OVERHEIDop.GmbID/DC.identifier">gmb-2024-238157</meta:user-defined>
    <meta:user-defined meta:name="OVERHEIDop.versieInformatie"/>
  </office:meta>
</office:document-meta>
</file>