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acht zorgstudio's in het achterhuis en het plaatsen van twee dakkapellen, IJsseldijk 115 en (voorlopig) 115a tot en met 115h,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IJsseldijk 115 en (voorlopig) 115a tot en met 115h, 8196KD Welsum</text:p>
            <text:p text:style-name="common-al">
            <text:span text:style-name="nadrukvet">Zaakomschrijving:</text:span> het realiseren van acht zorgstudio's in het achterhuis en het plaatsen van twee dakkapellen</text:p>
            <text:p text:style-name="common-al">
            <text:span text:style-name="nadrukvet">Zaaknummer:</text:span> 1773ESUITE212602024</text:p>
            <text:p text:style-name="common-al">
            <text:span text:style-name="nadrukvet">Activiteiten:</text:span> Technisch en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12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12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2602024</meta:user-defined>
    <meta:user-defined meta:name="DCTERMS.abstract">het realiseren van acht zorgstudio's in het achterhuis en 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acht zorgstudio's in het achterhuis en het plaatsen van twee dakkapellen, IJsseldijk 115 en (voorlopig) 115a tot en met 115h, 8196KD Welsu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50</meta:user-defined>
    <meta:user-defined meta:name="OVERHEIDop.GmbID/DC.identifier">gmb-2024-238150</meta:user-defined>
    <meta:user-defined meta:name="OVERHEIDop.versieInformatie"/>
  </office:meta>
</office:document-meta>
</file>