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roeërschoolweg 11 in Stroe, melden realiseren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2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814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4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troeërschoolweg 11 in Stroe, melden realiseren windturbin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146</meta:user-defined>
    <meta:user-defined meta:name="OVERHEIDop.GmbID/DC.identifier">gmb-2024-238146</meta:user-defined>
    <meta:user-defined meta:name="OVERHEIDop.versieInformatie"/>
  </office:meta>
</office:document-meta>
</file>