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elerweg 10, 7217S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9 mei 2024 door de aanvrager ingetrokken.</text:p>
            <text:p text:style-name="common-al">Koelerweg 10, 7217SR Harfsen, het veranderen van een voormalige woonruimte tot een appartement, Z2024-00231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13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3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3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231</meta:user-defined>
    <meta:user-defined meta:name="DCTERMS.abstract">Z2024-00231 Koelerweg 10, 7217SR Harfsen</meta:user-defined>
    <dc:language>nl</dc:language>
    <meta:user-defined meta:name="OVERHEIDop.locatietype/OVERHEIDop.gebiedsmarkering">Vlak</meta:user-defined>
    <meta:user-defined meta:name="DC.title">Ingetrokken aanvraag Omgevingsvergunning Koelerweg 10, 7217SR Harf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139</meta:user-defined>
    <meta:user-defined meta:name="OVERHEIDop.GmbID/DC.identifier">gmb-2024-238139</meta:user-defined>
    <meta:user-defined meta:name="OVERHEIDop.versieInformatie"/>
  </office:meta>
</office:document-meta>
</file>