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oprichten van een gebouw met een winkelfunctie en een vrijstaand horecapaviljoen aan Hoge Rijndijk 29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(gedeeltelijk) ingetrokken voor Hoge Rijndijk 291</text:span>
          </text:p>
            <text:p text:style-name="common-al">Zij hebben dit besloten op 29 mei 2024. Het besluit heeft kenmerk Z14-06328.</text:p>
            <text:p text:style-name="common-al">De vergunning gaat over het oprichten van een gebouw met winkelfunctie en een vrijstaand horecapaviljoen (Z14-06328/ OGV-2014-33). Daarbij hoort 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De intrekking gaat over het deel ‘paviljoen met bijeenkomstfunctie’. </text:p>
            <text:p text:style-name="common-al">
            <text:span text:style-name="nadrukvet">Als u het niet eens bent met het besluit, kunt u bezwaar maken</text:span>
          </text:p>
            <text:p text:style-name="common-al">Dit kan binnen zes weken na de dag van verzenden van het besluit.</text:p>
            <text:p text:style-name="common-al">U moet dan wel belang hebben bij de intrekking van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de intrekking va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het besluit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.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813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14-06328/OGV-2014-33</meta:user-defined>
    <dc:language>nl</dc:language>
    <meta:user-defined meta:name="OVERHEIDop.locatietype/OVERHEIDop.gebiedsmarkering">Adres</meta:user-defined>
    <meta:user-defined meta:name="DC.title">Ingetrokken toestemming voor het oprichten van een gebouw met een winkelfunctie en een vrijstaand horecapaviljoen aan Hoge Rijndijk 291 te Zoeterwou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37</meta:user-defined>
    <meta:user-defined meta:name="OVERHEIDop.GmbID/DC.identifier">gmb-2024-238137</meta:user-defined>
    <meta:user-defined meta:name="OVERHEIDop.versieInformatie"/>
  </office:meta>
</office:document-meta>
</file>