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errasoverkapping aan de zijkant van de woning op de locatie H.W. Iordensweg 16, 7391K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24</text:p>
            <text:p text:style-name="common-al">Kenmerk: Z2024-0000087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813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3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3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3</meta:user-defined>
    <meta:user-defined meta:name="DCTERMS.abstract">H.W. Iordensweg 16, 7391KA Twello</meta:user-defined>
    <dc:language>nl</dc:language>
    <meta:user-defined meta:name="OVERHEIDop.locatietype/OVERHEIDop.gebiedsmarkering">Vlak</meta:user-defined>
    <meta:user-defined meta:name="DC.title">Aanvraag omgevingsvergunning voor het bouwen van een terrasoverkapping aan de zijkant van de woning op de locatie H.W. Iordensweg 16, 7391KA Twello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35</meta:user-defined>
    <meta:user-defined meta:name="OVERHEIDop.GmbID/DC.identifier">gmb-2024-238135</meta:user-defined>
    <meta:user-defined meta:name="OVERHEIDop.versieInformatie"/>
  </office:meta>
</office:document-meta>
</file>