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reglement gemeente Barneveld</text:p>
      <text:section text:name="regeling_id1-3-2" text:style-name="regeling">
        <text:section text:name="aanhef_id1-3-2-1" text:style-name="aanhef">
          <text:section text:name="preambule_id1-3-2-1-1" text:style-name="preambule">
            <text:p text:style-name="al">De ondernemingsraad van de gemeente Barneveld</text:p>
            <text:p text:style-name="al"/>
            <text:p text:style-name="al">besluit:</text:p>
            <text:p text:style-name="al"/>
            <text:p text:style-name="al">vast te stellen het OR-reglement gemeente Barneveld</text:p>
            <text:p text:style-name="al"/>
          </text:section>
        </text:section>
        <text:section text:name="regeling-tekst_id1-3-2-2" text:style-name="regeling-tekst">
          <text:section text:name="hoofdstuk_id1-3-2-2-1" text:style-name="hoofdstuk">
            <text:p text:style-name="hoofdstuk_kop"><text:span text:style-name="label"/> <text:span text:style-name="nr">I</text:span>  BEGRIPSBEPALINGEN </text:p>
            <text:section text:name="artikel_id1-3-2-2-1-2" text:style-name="artikel">
              <text:p text:style-name="artikel_kop_titel"><text:span text:style-name="artikel_kop_label">Artikel</text:span> <text:span text:style-name="artikel_kop_nr">1</text:span> </text:p>
              <text:p text:style-name="al">Dit reglement hanteert de volgende definities:</text:p>
              <text:list text:style-name="id1-3-2-2-1-2-3">
                <text:list-item text:style-override="id1-3-2-2-1-2-3-1">
                  <text:number>a)</text:number>
                  <text:p text:style-name="al">Medewerker: Iemand die een arbeids- of inhuurovereenkomst heeft met de gemeente Barneveld, zowel voor bepaalde als onbepaalde tijd;</text:p>
                </text:list-item>
                <text:list-item text:style-override="id1-3-2-2-1-2-3-2">
                  <text:number>b)</text:number>
                  <text:p text:style-name="al">Bestuurder: De gemeentesecretaris en/of algemeen directeur;</text:p>
                </text:list-item>
                <text:list-item text:style-override="id1-3-2-2-1-2-3-3">
                  <text:number>c)</text:number>
                  <text:p text:style-name="al">Organisatie: De gemeente Barneveld;</text:p>
                </text:list-item>
                <text:list-item text:style-override="id1-3-2-2-1-2-3-4">
                  <text:number>d)</text:number>
                  <text:p text:style-name="al">Ondernemer: De gemeente Barneveld als rechtspersoon;</text:p>
                </text:list-item>
                <text:list-item text:style-override="id1-3-2-2-1-2-3-5">
                  <text:number>e)</text:number>
                  <text:p text:style-name="al">Werknemersorganisaties: Organisaties die werknemers vertegenwoordigen, vaak bekend als vakbonden of vakorganisaties; </text:p>
                </text:list-item>
                <text:list-item text:style-override="id1-3-2-2-1-2-3-6">
                  <text:number>f)</text:number>
                  <text:p text:style-name="al">Personeel: Alle medewerkers zoals bedoeld onder a;</text:p>
                </text:list-item>
                <text:list-item text:style-override="id1-3-2-2-1-2-3-7">
                  <text:number>g)</text:number>
                  <text:p text:style-name="al">OR: Ondernemingsraad - de vertegenwoordiging van het personeel naar en voor de bestuurder;</text:p>
                </text:list-item>
                <text:list-item text:style-override="id1-3-2-2-1-2-3-8">
                  <text:number>h)</text:number>
                  <text:p text:style-name="al">DB: Dagelijks bestuur - het bestuur dat dagelijks leiding geeft aan de OR;</text:p>
                </text:list-item>
                <text:list-item text:style-override="id1-3-2-2-1-2-3-9">
                  <text:number>i)</text:number>
                  <text:p text:style-name="al">Voorzitter;</text:p>
                </text:list-item>
                <text:list-item text:style-override="id1-3-2-2-1-2-3-10">
                  <text:number>j)</text:number>
                  <text:p text:style-name="al">Vicevoorzitter;</text:p>
                </text:list-item>
                <text:list-item text:style-override="id1-3-2-2-1-2-3-11">
                  <text:number>k)</text:number>
                  <text:p text:style-name="al">Algemeen bestuurslid;</text:p>
                </text:list-item>
                <text:list-item text:style-override="id1-3-2-2-1-2-3-12">
                  <text:number>l)</text:number>
                  <text:p text:style-name="al">Ambtelijk secretaris: Een functionaris die door de ondernemer aan de OR is toegevoegd, zonder deel uit te maken van de OR zelf;</text:p>
                </text:list-item>
                <text:list-item text:style-override="id1-3-2-2-1-2-3-13">
                  <text:number>m)</text:number>
                  <text:p text:style-name="al">Wet: De Wet op de Ondernemingsraden (WOR);</text:p>
                </text:list-item>
                <text:list-item text:style-override="id1-3-2-2-1-2-3-14">
                  <text:number>n)</text:number>
                  <text:p text:style-name="al">Verkiezingscommissie: Een commissie zoals beschreven in artikel 4, lid 2 van dit reglement.</text:p>
                </text:list-item>
                <text:list-item text:style-override="id1-3-2-2-1-2-3-15">
                  <text:number>o)</text:number>
                  <text:p text:style-name="al">Kiescommissie(s): Commissie(s) zoals beschreven in artikel 6, lid 3 van dit reglement;</text:p>
                </text:list-item>
                <text:list-item text:style-override="id1-3-2-2-1-2-3-16">
                  <text:number>p)</text:number>
                  <text:p text:style-name="al">Agendaoverleg: Overleg tussen het dagelijks bestuur en de bestuurder voorafgaand aan een overlegvergadering waarin de agenda wordt vastgesteld;</text:p>
                </text:list-item>
                <text:list-item text:style-override="id1-3-2-2-1-2-3-17">
                  <text:number>q)</text:number>
                  <text:p text:style-name="al">Overlegvergadering (OV): bijeenkomst tussen de bestuurder en de OR;</text:p>
                </text:list-item>
                <text:list-item text:style-override="id1-3-2-2-1-2-3-18">
                  <text:number>r)</text:number>
                  <text:p text:style-name="al">Zetel: Plek voor een OR-lid;</text:p>
                </text:list-item>
                <text:list-item text:style-override="id1-3-2-2-1-2-3-19">
                  <text:number>s)</text:number>
                  <text:p text:style-name="al">Staking: evenveel voorstemmen zijn als tegenstemmen.</text:p>
                </text:list-item>
              </text:list>
            </text:section>
            <text:p text:style-name="hoofdstuk_bottom"/>
          </text:section>
          <text:section text:name="hoofdstuk_id1-3-2-2-2" text:style-name="hoofdstuk">
            <text:p text:style-name="hoofdstuk_kop"><text:span text:style-name="label"/> <text:span text:style-name="nr">II</text:span>  SAMENSTELLING EN ZITTINGSDUU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aantal leden van de OR wordt bepaald volgens de richtlijnen van de WOR.</text:p>
                </text:list-item>
                <text:list-item text:style-override="id1-3-2-2-2-2-3">
                  <text:number>2.</text:number>
                  <text:p text:style-name="al">Binnen de OR wordt een voorzitter, een vicevoorzitter en een algemeen bestuurslid gekozen. Deze vormen samen met de ambtelijk secretaris het dagelijks bestuur (DB) van de OR.</text:p>
                </text:list-item>
                <text:list-item text:style-override="id1-3-2-2-2-2-4">
                  <text:number>3.</text:number>
                  <text:p text:style-name="al">De voorzitter, of bij afwezigheid daarvan de plaatsvervangend vicevoorzitter, vertegenwoordigt de OR in rechte.</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leden van de OR treden elke drie jaar tegelijk af.</text:p>
                </text:list-item>
                <text:list-item text:style-override="id1-3-2-2-2-3-3">
                  <text:number>2.</text:number>
                  <text:p text:style-name="al">Aftredende leden zijn direct herkiesbaar.</text:p>
                </text:list-item>
                <text:list-item text:style-override="id1-3-2-2-2-3-4">
                  <text:number>3.</text:number>
                  <text:p text:style-name="al">Het lidmaatschap van de leden eindigt in de volgende gevallen:</text:p>
                  <text:list text:style-name="id1-3-2-2-2-3-4-3">
                    <text:list-item text:style-override="id1-3-2-2-2-3-4-3-1">
                      <text:number>-</text:number>
                      <text:p text:style-name="al">Op de datum van de benoeming van nieuwe leden;</text:p>
                    </text:list-item>
                    <text:list-item text:style-override="id1-3-2-2-2-3-4-3-2">
                      <text:number>-</text:number>
                      <text:p text:style-name="al">Op de datum van het beëindigen van het dienstverband bij de gemeente;</text:p>
                    </text:list-item>
                    <text:list-item text:style-override="id1-3-2-2-2-3-4-3-3">
                      <text:number>-</text:number>
                      <text:p text:style-name="al">Op de dag waarop zij schriftelijk hun lidmaatschap opzeggen;</text:p>
                    </text:list-item>
                    <text:list-item text:style-override="id1-3-2-2-2-3-4-3-4">
                      <text:number>-</text:number>
                      <text:p text:style-name="al">Bij overlijden.</text:p>
                    </text:list-item>
                  </text:list>
                </text:list-item>
              </text:list>
            </text:section>
            <text:p text:style-name="hoofdstuk_bottom"/>
          </text:section>
          <text:section text:name="hoofdstuk_id1-3-2-2-3" text:style-name="hoofdstuk">
            <text:p text:style-name="hoofdstuk_kop"><text:span text:style-name="label"/> <text:span text:style-name="nr">III</text:span>  VOORBEREIDING VAN DE VERKIEZING </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OR is verantwoordelijk voor het organiseren van de verkiezing van de OR-leden. </text:p>
                </text:list-item>
                <text:list-item text:style-override="id1-3-2-2-3-2-3">
                  <text:number>2.</text:number>
                  <text:p text:style-name="al">De OR kan het organiseren van de verkiezingen toewijzen aan een verkiezingscommissie of een externe organisatie (Art. 15 van de WOR). </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Kiesgerechtigd zijn medewerkers die op de verkiezingsdatum minimaal drie maanden in dienst zijn bij de organisatie. Externe medewerkers zijn ook kiesgerechtigd als zij gedurende een opeenvolgende periode van minimaal achttien maanden voor de organisatie werken.</text:p>
                </text:list-item>
                <text:list-item text:style-override="id1-3-2-2-3-3-3">
                  <text:number>2.</text:number>
                  <text:p text:style-name="al">Verkiesbaar als lid van de OR zijn medewerkers die op de verkiezingsdatum minimaal drie maanden in dienst zijn bij de organisatie. Externe medewerkers kunnen ook worden verkozen als zij voor een opeenvolgende periode van minimaal achttien maanden voor de organisatie werken.</text:p>
                </text:list-item>
                <text:list-item text:style-override="id1-3-2-2-3-3-4">
                  <text:number>3.</text:number>
                  <text:p text:style-name="al">De bestuurder en zijn plaatsvervangers kunnen niet gekozen worden als lid van de ondernemingsraad.</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Na overleg met de bestuurder kiest de OR de datum en de tijden van de verkiezing. De ambtelijk secretaris van de OR brengt de bestuurder, het personeel en de werknemersorganisaties op de hoogte. Er moet minimaal dertien weken zitten tussen deze aankondiging en de verkiezingsdatum.</text:p>
                </text:list-item>
                <text:list-item text:style-override="id1-3-2-2-3-4-3">
                  <text:number>2.</text:number>
                  <text:p text:style-name="al">De verkiezing vindt plaats tussen zes weken voor en twee weken voor het einde van de zittingsperiode van de OR-leden.</text:p>
                </text:list-item>
                <text:list-item text:style-override="id1-3-2-2-3-4-4">
                  <text:number>3.</text:number>
                  <text:p text:style-name="al">De OR of een door hem ingestelde verkiezingscommissie kan bij de verkiezingen worden ondersteund door een kiescommissie van maximaal drie medewerkers, aangewezen door de OR. Deze kiescommissie fungeert op de dag van de verkiezing als stembureau.</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Uiterlijk negen weken voor de verkiezingsdatum laat de OR (of de verkiezingscommissie) een lijst opstellen wie kiesgerechtigd en verkiesbaar is op de verkiezingsdatum en maakt deze bekend in de onderneming.</text:p>
                </text:list-item>
                <text:list-item text:style-override="id1-3-2-2-3-5-3">
                  <text:number>2.</text:number>
                  <text:p text:style-name="al">Kandidaten kunnen zich tot drie weken voor de verkiezingsdatum aanmelden door een formulier in te dienen bij de ambtelijk secretaris van de OR, of bij de verkiezingscommissie als die er is. Deze verstrekt een ontvangstbewijs aan diegene die het formulier heeft ingediend.</text:p>
                </text:list-item>
                <text:list-item text:style-override="id1-3-2-2-3-5-4">
                  <text:number>3.</text:number>
                  <text:p text:style-name="al">Kandidaten verklaren op het formulier dat ze hun kandidatuur aanvaarden als er voldoende kandidaten zijn of na de verkiezingen.</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De OR of de verkiezingscommissie onderzoekt of de ingediende kandidatenlijst en kandidaten die daarop voorkomen, voldoen aan de vereisten en van dit reglement.</text:p>
                </text:list-item>
                <text:list-item text:style-override="id1-3-2-2-3-6-3">
                  <text:number>2.</text:number>
                  <text:p text:style-name="al">Wanneer aangemelde kandidaten niet aan de vereisten voldoen wordt de aanmelding ongeldig verklaard, dit wordt schriftelijk meegedeeld aan de kandidaat, met vermelding van de redenen. Het kandidaat-lid heeft één week de tijd om de kandidaatstelling aan te passen aan de vereisten.</text:p>
                </text:list-item>
                <text:list-item text:style-override="id1-3-2-2-3-6-4">
                  <text:number>3.</text:number>
                  <text:p text:style-name="al">De geselecteerde kandidaten worden alfabetisch op een kandidatenlijst geplaatst. Deze lijst wordt uiterlijk twee weken voor de verkiezingsdatum bekendgemaakt aan de organisatie.</text:p>
                </text:list-item>
              </text:list>
            </text:section>
            <text:section text:name="artikel_id1-3-2-2-3-7" text:style-name="artikel">
              <text:p text:style-name="artikel_kop_titel"><text:span text:style-name="artikel_kop_label">Artikel</text:span> <text:span text:style-name="artikel_kop_nr">9</text:span> </text:p>
              <text:list text:style-name="id1-3-2-2-3-7-2">
                <text:list-item text:style-override="id1-3-2-2-3-7-2">
                  <text:number>1.</text:number>
                  <text:p text:style-name="al">Als er niet meer kandidaten zijn dan beschikbare zetels in de OR, zijn de gestelde kandidaten automatisch gekozen en vindt er geen verkiezing plaats.</text:p>
                </text:list-item>
                <text:list-item text:style-override="id1-3-2-2-3-7-3">
                  <text:number>2.</text:number>
                  <text:p text:style-name="al">Binnen twee weken na de uiterste datum voor het indienen van kandidaatstellingsformulieren, beslist de OR of de verkiezingscommissie of een verkiezing nodig is. Als dat niet het geval is, worden de gestelde kandidaten als gekozen beschouwd, en wordt de ondernemer hier direct van op de hoogte gebracht.</text:p>
                </text:list-item>
              </text:list>
            </text:section>
            <text:p text:style-name="hoofdstuk_bottom"/>
          </text:section>
          <text:section text:name="hoofdstuk_id1-3-2-2-4" text:style-name="hoofdstuk">
            <text:p text:style-name="hoofdstuk_kop"><text:span text:style-name="label"/> <text:span text:style-name="nr">IV</text:span>  WIJZE VAN STEMMEN BIJ VERKIEZINGEN </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verkiezing gebeurt door schriftelijke of digitale stemming.</text:p>
                </text:list-item>
                <text:list-item text:style-override="id1-3-2-2-4-2-3">
                  <text:number>2.</text:number>
                  <text:p text:style-name="al">Bij schriftelijke stemming krijgt elke medewerker een stembiljet op de dag van de verkiezing, op de plekken die door de OR zijn gekozen. Op de stembiljetten staan de kandidaten vermeld. Na het invullen doet de medewerker het stembiljet direct in een stembus. </text:p>
                </text:list-item>
              </text:list>
            </text:section>
            <text:section text:name="artikel_id1-3-2-2-4-3" text:style-name="artikel">
              <text:p text:style-name="artikel_kop_titel"><text:span text:style-name="artikel_kop_label">Artikel</text:span> <text:span text:style-name="artikel_kop_nr">11</text:span> </text:p>
              <text:list text:style-name="id1-3-2-2-4-3-2">
                <text:list-item text:style-override="id1-3-2-2-4-3-2">
                  <text:number>1.</text:number>
                  <text:p text:style-name="al">Iedere kiesgerechtigde medewerker stemt op drie verschillende kandidaten van de kandidatenlijst.</text:p>
                </text:list-item>
                <text:list-item text:style-override="id1-3-2-2-4-3-3">
                  <text:number>2.</text:number>
                  <text:p text:style-name="al">Een medewerker kan voor maximaal twee andere kiesgerechtigde medewerkers stemmen, mits deze medewerker hiervoor schriftelijk gemachtigd is.</text:p>
                </text:list-item>
                <text:list-item text:style-override="id1-3-2-2-4-3-4">
                  <text:number>3.</text:number>
                  <text:p text:style-name="al">Voor digitale stemming moet de schriftelijke machtiging vóór de uiterlijke datum die daarvoor door het verkiezingsbureau is vastgesteld worden ingeleverd bij de ambtelijk secretaris van de OR. </text:p>
                </text:list-item>
              </text:list>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Na het einde van de stemming stelt de OR en/of de Verkiezingscommissie het aantal geldige en ongeldige stemmen per kandidaat vast.</text:p>
                </text:list-item>
                <text:list-item text:style-override="id1-3-2-2-4-4-3">
                  <text:number>2.</text:number>
                  <text:p text:style-name="al">Ongeldige stembiljetten zijn:</text:p>
                  <text:list text:style-name="id1-3-2-2-4-4-3-3">
                    <text:list-item text:style-override="id1-3-2-2-4-4-3-3-1">
                      <text:number>a.</text:number>
                      <text:p text:style-name="al">Niet gewaarmerkt stembiljet van de OR;</text:p>
                    </text:list-item>
                    <text:list-item text:style-override="id1-3-2-2-4-4-3-3-2">
                      <text:number>b.</text:number>
                      <text:p text:style-name="al">Wanneer de keuze niet duidelijk is;</text:p>
                    </text:list-item>
                    <text:list-item text:style-override="id1-3-2-2-4-4-3-3-3">
                      <text:number>c.</text:number>
                      <text:p text:style-name="al">Wanneer er meer of minder dan drie stemmen zijn uitgebracht;</text:p>
                    </text:list-item>
                    <text:list-item text:style-override="id1-3-2-2-4-4-3-3-4">
                      <text:number>d.</text:number>
                      <text:p text:style-name="al">Waarop andere aantekeningen staan.</text:p>
                    </text:list-item>
                  </text:list>
                </text:list-item>
                <text:list-item text:style-override="id1-3-2-2-4-4-4">
                  <text:number>3.</text:number>
                  <text:p text:style-name="al">Bij het gebruik van digitale stemming is lid 2 niet van toepassing.</text:p>
                </text:list-item>
              </text:list>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De kandidaten met de meeste stemmen zijn gekozen. Als er voor de laatste zetel(s) meerdere kandidaten zijn met hetzelfde aantal stemmen wordt er geloot.</text:p>
                </text:list-item>
                <text:list-item text:style-override="id1-3-2-2-4-5-3">
                  <text:number>2.</text:number>
                  <text:p text:style-name="al">De OR maakt de uitslag schriftelijk bekend aan de bestuurder, de medewerkers en de werknemersorganisaties die kandidaten hebben voorgedragen.</text:p>
                </text:list-item>
              </text:list>
            </text:section>
            <text:section text:name="artikel_id1-3-2-2-4-6" text:style-name="artikel">
              <text:p text:style-name="artikel_kop_titel"><text:span text:style-name="artikel_kop_label">Artikel</text:span> <text:span text:style-name="artikel_kop_nr">14</text:span> </text:p>
              <text:p text:style-name="al">De ambtelijk secretaris van de OR bewaart de gebruikte stembiljetten en/of digitale stemgegevens tenminste drie maanden.</text:p>
            </text:section>
            <text:section text:name="artikel_id1-3-2-2-4-7" text:style-name="artikel">
              <text:p text:style-name="artikel_kop_titel"><text:span text:style-name="artikel_kop_label">Artikel</text:span> <text:span text:style-name="artikel_kop_nr">15</text:span> </text:p>
              <text:p text:style-name="al">Binnen zes weken na stemming hebben de gekozen kandidaten een eerste OR-vergadering waarin de nieuwe leden aantreden en de oude leden aftreden.</text:p>
            </text:section>
            <text:p text:style-name="hoofdstuk_bottom"/>
          </text:section>
          <text:section text:name="hoofdstuk_id1-3-2-2-5" text:style-name="hoofdstuk">
            <text:p text:style-name="hoofdstuk_kop"><text:span text:style-name="label"/> <text:span text:style-name="nr">V</text:span>  VERKIEZING DAGELIJKS BESTUUR </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Tot een week voor de tweede OR-vergadering na de verkiezingen kunnen OR-leden aangeven voor welke functie(s) in het nieuwe DB zij zich kandidaat willen stellen.</text:p>
                </text:list-item>
                <text:list-item text:style-override="id1-3-2-2-5-2-3">
                  <text:number>2.</text:number>
                  <text:p text:style-name="al">Een week voor de tweede OR-vergadering worden de kandidaten voor het DB bekendgemaakt aan de OR-leden.</text:p>
                </text:list-item>
                <text:list-item text:style-override="id1-3-2-2-5-2-4">
                  <text:number>3.</text:number>
                  <text:p text:style-name="al">Tijdens de tweede OR-vergadering lichten de kandidaten kort hun kandidaatstelling toe, waarna de overige OR-leden vragen kunnen stellen.</text:p>
                </text:list-item>
                <text:list-item text:style-override="id1-3-2-2-5-2-5">
                  <text:number>4.</text:number>
                  <text:p text:style-name="al">Voor elke functie vindt een anonieme schriftelijke stemming plaats, in de volgorde van voorzitter, vicevoorzitter en algemeen bestuurslid. Als er maar één kandidaat beschikbaar is voor een functie, is er geen stemming, maar wordt wel met een schriftelijke stemming geïnventariseerd hoeveel OR-leden de kandidaat steunen.</text:p>
                </text:list-item>
                <text:list-item text:style-override="id1-3-2-2-5-2-6">
                  <text:number>5.</text:number>
                  <text:p text:style-name="al">Als er geen kandidaten zijn voor een functie, of als een kandidaat minder dan de helft plus één van de stemmen krijgt, worden er opnieuw verkiezingen uitgeschreven volgens deze regels.</text:p>
                </text:list-item>
                <text:list-item text:style-override="id1-3-2-2-5-2-7">
                  <text:number>6.</text:number>
                  <text:p text:style-name="al">Als na twee OR-vergaderingen functies nog steeds niet zijn ingevuld, beslist de OR wat te doen.</text:p>
                </text:list-item>
              </text:list>
            </text:section>
            <text:p text:style-name="hoofdstuk_bottom"/>
          </text:section>
          <text:section text:name="hoofdstuk_id1-3-2-2-6" text:style-name="hoofdstuk">
            <text:p text:style-name="hoofdstuk_kop"><text:span text:style-name="label"/> <text:span text:style-name="nr">VI</text:span>  VOORZIENING IN TUSSENTIJDSE VACATURES </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1.</text:number>
                  <text:p text:style-name="al">De OR kan tussentijdse verkiezingen organiseren in geval van een vacature.</text:p>
                </text:list-item>
                <text:list-item text:style-override="id1-3-2-2-6-2-3">
                  <text:number>2.</text:number>
                  <text:p text:style-name="al">De kandidaat die bij de laatste algemene verkiezingen als eerstvolgende in aanmerking kwam voor de laatste zetel heeft voorrang als opvolger.</text:p>
                </text:list-item>
                <text:list-item text:style-override="id1-3-2-2-6-2-4">
                  <text:number>3.</text:number>
                  <text:p text:style-name="al">Als er geen opvolger beschikbaar is, wordt de vacature ingevuld met tussentijdse verkiezingen, tenzij er binnen zes maanden een algemene verkiezing plaatsvindt.</text:p>
                </text:list-item>
                <text:list-item text:style-override="id1-3-2-2-6-2-5">
                  <text:number>4.</text:number>
                  <text:p text:style-name="al">Als de vacature niet wordt ingevuld, of als er na opnieuw een vacature ontstaat, kan de OR ervoor kiezen om vacatures open te houden tot de eerstvolgende tussentijdse of algemene verkiezingen.</text:p>
                </text:list-item>
              </text:list>
            </text:section>
            <text:p text:style-name="hoofdstuk_bottom"/>
          </text:section>
          <text:section text:name="hoofdstuk_id1-3-2-2-7" text:style-name="hoofdstuk">
            <text:p text:style-name="hoofdstuk_kop"><text:span text:style-name="label"/> <text:span text:style-name="nr">VII</text:span>  BEZWARENREGELING </text:p>
            <text:section text:name="artikel_id1-3-2-2-7-2" text:style-name="artikel">
              <text:p text:style-name="artikel_kop_titel"><text:span text:style-name="artikel_kop_label">Artikel</text:span> <text:span text:style-name="artikel_kop_nr">18</text:span> </text:p>
              <text:list text:style-name="id1-3-2-2-7-2-2">
                <text:list-item text:style-override="id1-3-2-2-7-2-2">
                  <text:number>1.</text:number>
                  <text:p text:style-name="al">Iedere belanghebbende kan binnen één week na bekendmaking bij de ambtelijk secretaris van de OR schriftelijk bezwaar maken tegen een besluit van de OR met betrekking tot:</text:p>
                  <text:list text:style-name="id1-3-2-2-7-2-2-3">
                    <text:list-item text:style-override="id1-3-2-2-7-2-2-3-1">
                      <text:number>a.</text:number>
                      <text:p text:style-name="al">De datum van de verkiezing en de tijdstippen van het begin en einde van de stemming (artikel 6, lid 1);</text:p>
                    </text:list-item>
                    <text:list-item text:style-override="id1-3-2-2-7-2-2-3-2">
                      <text:number>b.</text:number>
                      <text:p text:style-name="al">De opstelling van de lijst van kiesgerechtigde en verkiesbare medewerkers (artikel 7, lid 1);</text:p>
                    </text:list-item>
                    <text:list-item text:style-override="id1-3-2-2-7-2-2-3-3">
                      <text:number>c.</text:number>
                      <text:p text:style-name="al">De geldigheid van de kandidatenlijst (artikel 8, lid 1 en 2);</text:p>
                    </text:list-item>
                    <text:list-item text:style-override="id1-3-2-2-7-2-2-3-4">
                      <text:number>d.</text:number>
                      <text:p text:style-name="al">De vaststelling van de verkiezingsuitslag (artikel 13, lid 2);</text:p>
                    </text:list-item>
                    <text:list-item text:style-override="id1-3-2-2-7-2-2-3-5">
                      <text:number>e.</text:number>
                      <text:p text:style-name="al">De invulling van een tussentijdse vacature (artikel 17).</text:p>
                    </text:list-item>
                  </text:list>
                </text:list-item>
                <text:list-item text:style-override="id1-3-2-2-7-2-3">
                  <text:number>2.</text:number>
                  <text:p text:style-name="al">De OR neemt binnen zes weken een besluit op het bezwaar en treft de maatregelen die nodig zijn.</text:p>
                </text:list-item>
              </text:list>
            </text:section>
            <text:p text:style-name="hoofdstuk_bottom"/>
          </text:section>
          <text:section text:name="hoofdstuk_id1-3-2-2-8" text:style-name="hoofdstuk">
            <text:p text:style-name="hoofdstuk_kop"><text:span text:style-name="label"/> <text:span text:style-name="nr">VIII</text:span>  WERKWIJZE EN SECRETARIAAT </text:p>
            <text:section text:name="artikel_id1-3-2-2-8-2" text:style-name="artikel">
              <text:p text:style-name="artikel_kop_titel"><text:span text:style-name="artikel_kop_label">Artikel</text:span> <text:span text:style-name="artikel_kop_nr">19</text:span> </text:p>
              <text:p text:style-name="al">Er wordt een ambtelijk secretaris toegevoegd aan de OR, die belast is met de taken zoals beschreven in de artikelen 20, 21, 25 en 26.</text:p>
            </text:section>
            <text:section text:name="artikel_id1-3-2-2-8-3" text:style-name="artikel">
              <text:p text:style-name="artikel_kop_titel"><text:span text:style-name="artikel_kop_label">Artikel</text:span> <text:span text:style-name="artikel_kop_nr">20</text:span> </text:p>
              <text:list text:style-name="id1-3-2-2-8-3-2">
                <text:list-item text:style-override="id1-3-2-2-8-3-2">
                  <text:number>1.</text:number>
                  <text:p text:style-name="al">De OR komt bijeen:</text:p>
                  <text:list text:style-name="id1-3-2-2-8-3-2-3">
                    <text:list-item text:style-override="id1-3-2-2-8-3-2-3-1">
                      <text:number>a.</text:number>
                      <text:p text:style-name="al">Volgens het vastgestelde vergaderschema;</text:p>
                    </text:list-item>
                    <text:list-item text:style-override="id1-3-2-2-8-3-2-3-2">
                      <text:number>b.</text:number>
                      <text:p text:style-name="al">Op verzoek van de voorzitter;</text:p>
                    </text:list-item>
                    <text:list-item text:style-override="id1-3-2-2-8-3-2-3-3">
                      <text:number>c.</text:number>
                      <text:p text:style-name="al">Op gemotiveerd verzoek van minstens twee leden.</text:p>
                    </text:list-item>
                  </text:list>
                </text:list-item>
                <text:list-item text:style-override="id1-3-2-2-8-3-3">
                  <text:number>2.</text:number>
                  <text:p text:style-name="al">De voorzitter en ambtelijk secretaris bepalen tijd en plaats van de vergadering. Een vergadering op verzoek van leden wordt gehouden binnen veertien dagen nadat hun verzoek door de voorzitter is ontvangen.</text:p>
                </text:list-item>
                <text:list-item text:style-override="id1-3-2-2-8-3-4">
                  <text:number>3.</text:number>
                  <text:p text:style-name="al">De ambtelijk secretaris roept, namens de voorzitter, de OR-leden bijeen, minimaal zeven dagen voor de vergadering, behalve bij spoed.</text:p>
                </text:list-item>
                <text:list-item text:style-override="id1-3-2-2-8-3-5">
                  <text:number>4.</text:number>
                  <text:p text:style-name="al">Een vergadering vereist de aanwezigheid van de meerderheid van de OR-leden.</text:p>
                </text:list-item>
                <text:list-item text:style-override="id1-3-2-2-8-3-6">
                  <text:number>5.</text:number>
                  <text:p text:style-name="al">Bij afwezigheid van de voorzitter en zijn plaatsvervanger kiest de OR een voorzitter uit de aanwezige leden.</text:p>
                </text:list-item>
              </text:list>
            </text:section>
            <text:section text:name="artikel_id1-3-2-2-8-4" text:style-name="artikel">
              <text:p text:style-name="artikel_kop_titel"><text:span text:style-name="artikel_kop_label">Artikel</text:span> <text:span text:style-name="artikel_kop_nr">21</text:span> </text:p>
              <text:list text:style-name="id1-3-2-2-8-4-2">
                <text:list-item text:style-override="id1-3-2-2-8-4-2">
                  <text:number>1.</text:number>
                  <text:p text:style-name="al">De ambtelijk secretaris heeft de volgende verantwoordelijkheden:</text:p>
                  <text:list text:style-name="id1-3-2-2-8-4-2-3">
                    <text:list-item text:style-override="id1-3-2-2-8-4-2-3-1">
                      <text:number>a.</text:number>
                      <text:p text:style-name="al">Het bijeenroepen van de OR-leden;</text:p>
                    </text:list-item>
                    <text:list-item text:style-override="id1-3-2-2-8-4-2-3-2">
                      <text:number>b.</text:number>
                      <text:p text:style-name="al">Het opstellen van de agenda;</text:p>
                    </text:list-item>
                    <text:list-item text:style-override="id1-3-2-2-8-4-2-3-3">
                      <text:number>c.</text:number>
                      <text:p text:style-name="al">Het maken van het vergaderverslag;</text:p>
                    </text:list-item>
                    <text:list-item text:style-override="id1-3-2-2-8-4-2-3-4">
                      <text:number>d.</text:number>
                      <text:p text:style-name="al">Het voeren van correspondentie;</text:p>
                    </text:list-item>
                    <text:list-item text:style-override="id1-3-2-2-8-4-2-3-5">
                      <text:number>e.</text:number>
                      <text:p text:style-name="al">Het beheren van in – en uitgaande documenten voor en van de OR.</text:p>
                    </text:list-item>
                  </text:list>
                </text:list-item>
                <text:list-item text:style-override="id1-3-2-2-8-4-3">
                  <text:number>2.</text:number>
                  <text:p text:style-name="al">In samenwerking met het DB stelt de ambtelijk secretaris voor elke vergadering een agenda op. Elk OR-lid kan bij de ambtelijk secretaris een voorstel indienen voor de agenda.</text:p>
                </text:list-item>
                <text:list-item text:style-override="id1-3-2-2-8-4-4">
                  <text:number>3.</text:number>
                  <text:p text:style-name="al">De ambtelijk secretaris deelt de agenda mee aan de OR-leden, de bestuurder en het personeel. Behalve in spoedgevallen gebeurt dit minstens zeven dagen voor de OR-vergadering.</text:p>
                </text:list-item>
              </text:list>
            </text:section>
            <text:section text:name="artikel_id1-3-2-2-8-5" text:style-name="artikel">
              <text:p text:style-name="artikel_kop_titel"><text:span text:style-name="artikel_kop_label">Artikel</text:span> <text:span text:style-name="artikel_kop_nr">22</text:span> </text:p>
              <text:p text:style-name="al">De vergaderingen van de OR zijn openbaar voor de medewerkers, tenzij anders wordt besloten. </text:p>
            </text:section>
            <text:section text:name="artikel_id1-3-2-2-8-6" text:style-name="artikel">
              <text:p text:style-name="artikel_kop_titel"><text:span text:style-name="artikel_kop_label">Artikel</text:span> <text:span text:style-name="artikel_kop_nr">23</text:span> </text:p>
              <text:list text:style-name="id1-3-2-2-8-6-2">
                <text:list-item text:style-override="id1-3-2-2-8-6-2">
                  <text:number>1.</text:number>
                  <text:p text:style-name="al">De OR beslist bij meerderheid van de stemmen. Stemming over zaken gebeurt mondeling of aan de hand van handopsteking, over personen wordt schriftelijk gestemd.</text:p>
                </text:list-item>
                <text:list-item text:style-override="id1-3-2-2-8-6-3">
                  <text:number>2.</text:number>
                  <text:p text:style-name="al">Bij besluiten over de benoeming van personen vindt eerst een stemronde plaats. Als geen van de kandidaten bij de eerste stemming de meerderheid haalt, vindt er een herstemming plaats tussen de twee kandidaten met de meeste stemmen. De kandidaat met de meeste stemmen bij de herstemming wordt gekozen. Als na twee stemrondes de stemmen gelijk blijven, wordt de beslissing door loting bepaald.</text:p>
                </text:list-item>
                <text:list-item text:style-override="id1-3-2-2-8-6-4">
                  <text:number>3.</text:number>
                  <text:p text:style-name="al">Bij staking van stemmen - over een voorstel dat geen betrekking heeft op een te benoemen persoon - wordt het voorstel op de eerstvolgende vergadering opnieuw behandeld. Als de stemmen opnieuw staken, wordt het voorstel verworpen.</text:p>
                </text:list-item>
              </text:list>
            </text:section>
            <text:section text:name="artikel_id1-3-2-2-8-7" text:style-name="artikel">
              <text:p text:style-name="artikel_kop_titel"><text:span text:style-name="artikel_kop_label">Artikel</text:span> <text:span text:style-name="artikel_kop_nr">24</text:span> </text:p>
              <text:list text:style-name="id1-3-2-2-8-7-2">
                <text:list-item text:style-override="id1-3-2-2-8-7-2">
                  <text:number>1.</text:number>
                  <text:p text:style-name="al">In vergaderingen kunnen mededelingen worden gedaan of onderwerpen worden behandeld onder voorwaarde van geheimhouding. In dat geval wordt de betreffende mededeling of het betreffende onderwerp in beslotenheid besproken/ behandeld.</text:p>
                </text:list-item>
                <text:list-item text:style-override="id1-3-2-2-8-7-3">
                  <text:number>2.</text:number>
                  <text:p text:style-name="al">De betreffende mededeling of het betreffende onderwerp kunnen, indien nodig, aanleiding geven tot geheimhouding.</text:p>
                </text:list-item>
                <text:list-item text:style-override="id1-3-2-2-8-7-4">
                  <text:number>3.</text:number>
                  <text:p text:style-name="al">Verslagen worden opgesteld met inachtneming van de vereiste geheimhouding.</text:p>
                </text:list-item>
              </text:list>
            </text:section>
            <text:section text:name="artikel_id1-3-2-2-8-8" text:style-name="artikel">
              <text:p text:style-name="artikel_kop_titel"><text:span text:style-name="artikel_kop_label">Artikel</text:span> <text:span text:style-name="artikel_kop_nr">25</text:span> </text:p>
              <text:list text:style-name="id1-3-2-2-8-8-2">
                <text:list-item text:style-override="id1-3-2-2-8-8-2">
                  <text:number>1.</text:number>
                  <text:p text:style-name="al">De ambtelijk secretaris zorgt voor een verslag van de besproken onderwerpen en genomen besluiten tijdens de OR-vergadering. Dit verslag wordt zo spoedig mogelijk, uiterlijk zeven dagen na de vergadering, aan alle leden van de OR verstrekt.</text:p>
                </text:list-item>
                <text:list-item text:style-override="id1-3-2-2-8-8-3">
                  <text:number>2.</text:number>
                  <text:p text:style-name="al">Het verslag van de OR-vergadering wordt aan de medewerkers en bestuurder bekend gemaakt zodra deze is vastgesteld in een OR-vergadering. Het verslag bevat geen vertrouwelijke gegevens.</text:p>
                </text:list-item>
              </text:list>
            </text:section>
            <text:section text:name="artikel_id1-3-2-2-8-9" text:style-name="artikel">
              <text:p text:style-name="artikel_kop_titel"><text:span text:style-name="artikel_kop_label">Artikel</text:span> <text:span text:style-name="artikel_kop_nr">26</text:span> </text:p>
              <text:list text:style-name="id1-3-2-2-8-9-2">
                <text:list-item text:style-override="id1-3-2-2-8-9-2">
                  <text:number>1.</text:number>
                  <text:p text:style-name="al">Jaarlijks vóór 1 juni stelt de ambtelijk secretaris een verslag op van de werkzaamheden van het afgelopen jaar van de OR en de commissies. Dit jaarverslag wordt ter goedkeuring voorgelegd aan de OR.</text:p>
                </text:list-item>
                <text:list-item text:style-override="id1-3-2-2-8-9-3">
                  <text:number>2.</text:number>
                  <text:p text:style-name="al">Na goedkeuring door de OR wordt het jaarverslag binnen veertien dagen bekendgemaakt aan de bestuurder en aan alle medewerkers in de onderneming.</text:p>
                </text:list-item>
              </text:list>
            </text:section>
            <text:p text:style-name="hoofdstuk_bottom"/>
          </text:section>
          <text:section text:name="hoofdstuk_id1-3-2-2-9" text:style-name="hoofdstuk">
            <text:p text:style-name="hoofdstuk_kop"><text:span text:style-name="label"/> <text:span text:style-name="nr">VIII</text:span> IX OVERLEGVERGADERING </text:p>
            <text:section text:name="artikel_id1-3-2-2-9-2" text:style-name="artikel">
              <text:p text:style-name="artikel_kop_titel"><text:span text:style-name="artikel_kop_label">Artikel</text:span> <text:span text:style-name="artikel_kop_nr">27 </text:span> </text:p>
              <text:list text:style-name="id1-3-2-2-9-2-2">
                <text:list-item text:style-override="id1-3-2-2-9-2-2">
                  <text:number>1.</text:number>
                  <text:p text:style-name="al">De bestuurder en de OR hebben minstens zes keer per jaar een overlegvergadering. Artikel 20, lid 4 is hierop van toepassing.</text:p>
                </text:list-item>
                <text:list-item text:style-override="id1-3-2-2-9-2-3">
                  <text:number>2.</text:number>
                  <text:p text:style-name="al">Na een verzoek om een extra overlegvergadering komen de bestuurder en de OR binnen twee weken bijeen, nadat de OR of de bestuurder dit verzoek met redenen heeft ingediend. Bij bezwaar van één van beiden zorgt de bestuurder voor een oplossing.</text:p>
                </text:list-item>
                <text:list-item text:style-override="id1-3-2-2-9-2-4">
                  <text:number>3.</text:number>
                  <text:p text:style-name="al">Bij afwezigheid wordt de bestuurder vertegenwoordigd door zijn plaatsvervanger.</text:p>
                </text:list-item>
                <text:list-item text:style-override="id1-3-2-2-9-2-5">
                  <text:number>4.</text:number>
                  <text:p text:style-name="al">De bestuurder kan in de overlegvergadering worden bijgestaan door één of meer medewerkers.</text:p>
                </text:list-item>
                <text:list-item text:style-override="id1-3-2-2-9-2-6">
                  <text:number>5.</text:number>
                  <text:p text:style-name="al">Voor de behandeling van specifieke onderwerpen kunnen de bestuurder en de OR één of meer deskundigen uitnodigen om de overlegvergadering bij te wonen.</text:p>
                </text:list-item>
              </text:list>
            </text:section>
            <text:section text:name="artikel_id1-3-2-2-9-3" text:style-name="artikel">
              <text:p text:style-name="artikel_kop_titel"><text:span text:style-name="artikel_kop_label">Artikel</text:span> <text:span text:style-name="artikel_kop_nr">28</text:span> </text:p>
              <text:list text:style-name="id1-3-2-2-9-3-2">
                <text:list-item text:style-override="id1-3-2-2-9-3-2">
                  <text:number>1.</text:number>
                  <text:p text:style-name="al">De overlegvergadering wordt geleid door de voorzitter van de OR, tenzij de OR anders beslist.</text:p>
                </text:list-item>
                <text:list-item text:style-override="id1-3-2-2-9-3-3">
                  <text:number>2.</text:number>
                  <text:p text:style-name="al">De agenda van de overlegvergadering bevat de onderwerpen die zijn overeengekomen tijdens het agendaoverleg tussen de bestuurder en de OR. </text:p>
                </text:list-item>
              </text:list>
            </text:section>
            <text:section text:name="artikel_id1-3-2-2-9-4" text:style-name="artikel">
              <text:p text:style-name="artikel_kop_titel"><text:span text:style-name="artikel_kop_label">Artikel</text:span> <text:span text:style-name="artikel_kop_nr">29</text:span> </text:p>
              <text:list text:style-name="id1-3-2-2-9-4-2">
                <text:list-item text:style-override="id1-3-2-2-9-4-2">
                  <text:number>1.</text:number>
                  <text:p text:style-name="al">De bestuurder geeft de OR tijdig de kans om te overleggen over voorgenomen besluiten, waarover volgens de wet overleg moet plaatsvinden in de overlegvergadering.</text:p>
                </text:list-item>
                <text:list-item text:style-override="id1-3-2-2-9-4-3">
                  <text:number>2.</text:number>
                  <text:p text:style-name="al">De OR kan buiten de vergadering om schriftelijk en met uitleg zijn standpunt laten weten over onderwerpen, waarover volgens de wet in de overlegvergadering overleg moet plaatsvinden.</text:p>
                </text:list-item>
                <text:list-item text:style-override="id1-3-2-2-9-4-4">
                  <text:number>3.</text:number>
                  <text:p text:style-name="al">Een besluit over zo'n onderwerp wordt pas genomen nadat het minstens één keer in de overlegvergadering is besproken.</text:p>
                </text:list-item>
                <text:list-item text:style-override="id1-3-2-2-9-4-5">
                  <text:number>4.</text:number>
                  <text:p text:style-name="al">Als er tijdens de overlegvergadering afspraken zijn gemaakt over een voorgenomen besluit, krijgt de OR het definitieve besluit ter informatie toegestuurd na verwerking. </text:p>
                </text:list-item>
              </text:list>
            </text:section>
            <text:p text:style-name="hoofdstuk_bottom"/>
          </text:section>
          <text:section text:name="hoofdstuk_id1-3-2-2-10" text:style-name="hoofdstuk">
            <text:p text:style-name="hoofdstuk_kop"><text:span text:style-name="label"/> <text:span text:style-name="nr">X</text:span>  RECHTEN EN PLICHTEN </text:p>
            <text:section text:name="artikel_id1-3-2-2-10-2" text:style-name="artikel">
              <text:p text:style-name="artikel_kop_titel"><text:span text:style-name="artikel_kop_label">Artikel</text:span> <text:span text:style-name="artikel_kop_nr">30 </text:span> </text:p>
              <text:p text:style-name="al">Tijdens een overlegvergadering kunnen de volgende zaken naar voren komen:</text:p>
              <text:list text:style-name="id1-3-2-2-10-2-3">
                <text:list-item text:style-override="id1-3-2-2-10-2-3-1">
                  <text:number>1.</text:number>
                  <text:p text:style-name="al">De bestuurder kan aangeven wat de beslissing van de ondernemer is over een bepaald onderwerp.</text:p>
                </text:list-item>
                <text:list-item text:style-override="id1-3-2-2-10-2-3-2">
                  <text:number>2.</text:number>
                  <text:p text:style-name="al">De OR kan laten weten welk standpunt hij heeft ingenomen, of dat hij zich van een standpunt onthoudt.</text:p>
                </text:list-item>
                <text:list-item text:style-override="id1-3-2-2-10-2-3-3">
                  <text:number>3.</text:number>
                  <text:p text:style-name="al">Als de bestuurder of de OR een onderwerp zonder overlegpartner willen bespreken, kan de voorzitter de overlegvergadering tijdelijk schorsen. Als dit aparte overleg resulteert in een stemming, is artikel 23 van overeenkomstige toepassing.</text:p>
                </text:list-item>
                <text:list-item text:style-override="id1-3-2-2-10-2-3-4">
                  <text:number>4.</text:number>
                  <text:p text:style-name="al">Als tijdens de overlegvergadering een apart overleg van de OR nodig is, kan de voorzitter op dat moment een extra OR-vergadering inplannen. In deze situatie is artikel 20 niet van toepassing.</text:p>
                </text:list-item>
              </text:list>
            </text:section>
            <text:p text:style-name="hoofdstuk_bottom"/>
          </text:section>
          <text:section text:name="hoofdstuk_id1-3-2-2-11" text:style-name="hoofdstuk">
            <text:p text:style-name="hoofdstuk_kop"><text:span text:style-name="label"/> <text:span text:style-name="nr">XI</text:span>  OVERIGE BEPALINGEN </text:p>
            <text:section text:name="artikel_id1-3-2-2-11-2" text:style-name="artikel">
              <text:p text:style-name="artikel_kop_titel"><text:span text:style-name="artikel_kop_label">Artikel</text:span> <text:span text:style-name="artikel_kop_nr">31</text:span> </text:p>
              <text:list text:style-name="id1-3-2-2-11-2-2">
                <text:list-item text:style-override="id1-3-2-2-11-2-2">
                  <text:number>1.</text:number>
                  <text:p text:style-name="al">Als OR-leden langdurig (gedeeltelijk) afwezig zijn, bijvoorbeeld door ziekte, kunnen plaatsvervangende leden worden aangewezen.</text:p>
                </text:list-item>
                <text:list-item text:style-override="id1-3-2-2-11-2-3">
                  <text:number>2.</text:number>
                  <text:p text:style-name="al">De plaatsvervangende leden moeten voldoen aan de eisen voor een kiesgerechtigde.</text:p>
                </text:list-item>
                <text:list-item text:style-override="id1-3-2-2-11-2-4">
                  <text:number>3.</text:number>
                  <text:p text:style-name="al">De plaatsvervangende leden hebben dezelfde rechten als de OR-leden, maar hebben geen stemrecht als het OR-lid dat zij (gedeeltelijk) vervangen ook aanwezig is in de vergadering.</text:p>
                </text:list-item>
                <text:list-item text:style-override="id1-3-2-2-11-2-5">
                  <text:number>4.</text:number>
                  <text:p text:style-name="al">Na kandidaatstelling vindt er binnen de OR stemming plaats waarbij het gekozen lid wordt benoemd.</text:p>
                </text:list-item>
                <text:list-item text:style-override="id1-3-2-2-11-2-6">
                  <text:number>5.</text:number>
                  <text:p text:style-name="al">De plaatsvervanging geldt voor een minimale periode van drie maanden.</text:p>
                </text:list-item>
                <text:list-item text:style-override="id1-3-2-2-11-2-7">
                  <text:number>6.</text:number>
                  <text:p text:style-name="al">De plaatsvervanging eindigt zodra het OR-lid dat wordt vervangen aangeeft zijn/haar rol weer volledig te kunnen vervullen.</text:p>
                </text:list-item>
              </text:list>
            </text:section>
            <text:section text:name="artikel_id1-3-2-2-11-3" text:style-name="artikel">
              <text:p text:style-name="artikel_kop_titel"><text:span text:style-name="artikel_kop_label">Artikel</text:span> <text:span text:style-name="artikel_kop_nr">32</text:span> </text:p>
              <text:p text:style-name="al">De OR gebruikt voor interne aangelegenheden een vastgesteld attentiebeleid. Deze regeling wordt als bijlage toegevoegd aan dit reglement.</text:p>
            </text:section>
            <text:section text:name="artikel_id1-3-2-2-11-4" text:style-name="artikel">
              <text:p text:style-name="artikel_kop_titel"><text:span text:style-name="artikel_kop_label">Artikel</text:span> <text:span text:style-name="artikel_kop_nr">33</text:span> </text:p>
              <text:list text:style-name="id1-3-2-2-11-4-2">
                <text:list-item text:style-override="id1-3-2-2-11-4-2">
                  <text:number>1.</text:number>
                  <text:p text:style-name="al">Dit reglement kan worden gewijzigd of aangevuld door een besluit van de OR.</text:p>
                </text:list-item>
                <text:list-item text:style-override="id1-3-2-2-11-4-3">
                  <text:number>2.</text:number>
                  <text:p text:style-name="al">Voordat de wijziging of aanvulling wordt vastgesteld, krijgt de bestuurder de kans om zijn standpunt hierover kenbaar te maken aan de OR.</text:p>
                </text:list-item>
                <text:list-item text:style-override="id1-3-2-2-11-4-4">
                  <text:number>3.</text:number>
                  <text:p text:style-name="al">In de vergadering waarin wordt besloten tot wijziging of aanvulling van het reglement, moet minstens tweederde van de OR-leden aanwezig zijn;</text:p>
                </text:list-item>
                <text:list-item text:style-override="id1-3-2-2-11-4-5">
                  <text:number>4.</text:number>
                  <text:p text:style-name="al">Een besluit vereist een meerderheid van tweederde van de uitgebrachte stemmen.</text:p>
                </text:list-item>
              </text:list>
            </text:section>
            <text:section text:name="artikel_id1-3-2-2-11-5" text:style-name="artikel">
              <text:p text:style-name="artikel_kop_titel"><text:span text:style-name="artikel_kop_label">Artikel</text:span> <text:span text:style-name="artikel_kop_nr">34</text:span> </text:p>
              <text:list text:style-name="id1-3-2-2-11-5-2">
                <text:list-item text:style-override="id1-3-2-2-11-5-2">
                  <text:number>1.</text:number>
                  <text:p text:style-name="al">Dit reglement wordt aangehaald als het OR-reglement Gemeente Barneveld.</text:p>
                </text:list-item>
                <text:list-item text:style-override="id1-3-2-2-11-5-3">
                  <text:number>2.</text:number>
                  <text:p text:style-name="al">Het reglement treedt in werking op de dag na de dag van de bekendmaking.</text:p>
                </text:list-item>
                <text:list-item text:style-override="id1-3-2-2-11-5-4">
                  <text:number>3.</text:number>
                  <text:p text:style-name="al">Op dat moment wordt het OR-reglement zoals vastgesteld in de vergadering van 27 oktober 2020 en de eventuele daaropvolgende amendementen ingetrokke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1-04-2024 </text:span></text:p>
            <text:p><text:span text:style-name="functie"/></text:p>
          </text:section>
          <text:section text:name="ondertekening_id1-3-2-3-2">
            <text:p><text:span text:style-name="functie"/></text:p>
            <text:p><text:span text:style-name="functie">Namens de Ondernemingsraad van de gemeente Barneveld, </text:span></text:p>
            <text:p><text:span text:style-name="functie"/></text:p>
          </text:section>
          <text:section text:name="ondertekening_id1-3-2-3-3">
            <text:p><text:span text:style-name="functie"/></text:p>
            <text:p><text:span text:style-name="functie">Jonathan Lambooij </text:span></text:p>
            <text:p><text:span text:style-name="functie">Voorzitter </text:span></text:p>
            <text:p><text:span text:style-name="functie"/></text:p>
          </text:section>
          <text:section text:name="ondertekening_id1-3-2-3-4">
            <text:p><text:span text:style-name="functie"/></text:p>
            <text:p><text:span text:style-name="functie">Jasper Buist </text:span></text:p>
            <text:p><text:span text:style-name="functie">Vic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813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Onbekend</meta:user-defined>
    <meta:user-defined meta:name="DCTERMS.alternative">OR-reglement Gemeente Barneveld</meta:user-defined>
    <dc:language>nl</dc:language>
    <meta:user-defined meta:name="OVERHEIDop.locatietype/OVERHEIDop.gebiedsmarkering">Gemeente</meta:user-defined>
    <meta:user-defined meta:name="DC.title">OR-reglement gemeente Barneveld</meta:user-defined>
    <meta:user-defined meta:name="DCTERMS.W3CDTF/DCTERMS.available">2024-06-03</meta:user-defined>
    <meta:user-defined meta:name="DCTERMS.W3CDTF/OVERHEIDop.jaargang">2024</meta:user-defined>
    <meta:user-defined meta:name="OVERHEIDop.publicationIssue">238131</meta:user-defined>
    <meta:user-defined meta:name="OVERHEIDop.betreftRegeling">CVDR720390_1</meta:user-defined>
    <meta:user-defined meta:name="xs:date/OVERHEIDop.startdatum">2024-06-04</meta:user-defined>
    <meta:user-defined meta:name="OVERHEIDop.GmbID/DC.identifier">gmb-2024-238131</meta:user-defined>
    <meta:user-defined meta:name="OVERHEIDop.versieInformatie"/>
  </office:meta>
</office:document-meta>
</file>