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een warmtetransporttracé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ingetrokken voor een warmtetransporttracé (deel) dat binnen de grenzen van Zoeterwoude ligt</text:span>
          </text:p>
            <text:p text:style-name="common-al">Zij hebben dit besloten op 29 mei 2024. Het besluit heeft kenmerk Z24-036687.</text:p>
            <text:p text:style-name="common-al">De vergunning gaat over het aanleggen van een dubbele warmtetransportleiding (aanvoer en afvoer) als deelproject van het ‘Project Warmtelevering Leidse Regio’ vanuit de Rotterdamse haven voor een gedeelte van het tracé binnen de gemeentegrenzen van de gemeente Zoeterwoude.</text:p>
            <text:p text:style-name="common-al">Daarbij horen de volgende activiteiten:</text:p>
            <text:list text:style-name="id1-3-2-1-1-5">
              <text:list-item text:style-override="id1-3-2-1-1-5-1">
                <text:number>-</text:number>
                <text:p text:style-name="al"> werk of werkzaamheden uitvoeren</text:p>
              </text:list-item>
            </text:list>
            <text:p text:style-name="common-al">
            <text:span text:style-name="nadrukvet">Als u het niet eens bent met het besluit, kunt u bezwaar maken</text:span>
          </text:p>
            <text:p text:style-name="common-al">Dit kan binnen zes weken na de dag van verzenden van het besluit.</text:p>
            <text:p text:style-name="common-al">U moet dan wel belang hebben bij de intrekking van de vergunning.</text:p>
            <text:p text:style-name="common-al">In uw bezwaarschrift moeten in ieder geval de volgende gegevens staan:</text:p>
            <text:list text:style-name="id1-3-2-1-1-10">
              <text:list-item text:style-override="id1-3-2-1-1-10-1">
                <text:number>-</text:number>
                <text:p text:style-name="al"> uw naam en adres;</text:p>
              </text:list-item>
              <text:list-item text:style-override="id1-3-2-1-1-10-2">
                <text:number>-</text:number>
                <text:p text:style-name="al"> de datum waarop u het indient;</text:p>
              </text:list-item>
              <text:list-item text:style-override="id1-3-2-1-1-10-3">
                <text:number>-</text:number>
                <text:p text:style-name="al">tegen de intrekking van welke vergunning u bezwaar heeft;</text:p>
              </text:list-item>
              <text:list-item text:style-override="id1-3-2-1-1-10-4">
                <text:number>-</text:number>
                <text:p text:style-name="al">de reden(en) waarom u bezwaar heeft;</text:p>
              </text:list-item>
              <text:list-item text:style-override="id1-3-2-1-1-10-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het besluit bekijken</text:span>
          </text:p>
            <text:p text:style-name="last-al">Daarvoor kunt u een afspraak maken bij het Omgevingsloket in het gemeentehuis via <text:a xlink:href="mailto:omgevingsloket@zoeterwoude.nl" xlink:type="simple">omgevingsloket@zoeterwoude.nl</text:a> .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812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2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6687/Z19-020641</meta:user-defined>
    <dc:language>nl</dc:language>
    <meta:user-defined meta:name="OVERHEIDop.locatietype/OVERHEIDop.gebiedsmarkering">Woonplaats</meta:user-defined>
    <meta:user-defined meta:name="DC.title">Ingetrokken toestemming voor een warmtetransporttracé te Zoeterwoude</meta:user-defined>
    <meta:user-defined meta:name="DCTERMS.W3CDTF/DCTERMS.available">2024-06-03</meta:user-defined>
    <meta:user-defined meta:name="DCTERMS.W3CDTF/OVERHEIDop.jaargang">2024</meta:user-defined>
    <meta:user-defined meta:name="OVERHEIDop.publicationIssue">238129</meta:user-defined>
    <meta:user-defined meta:name="OVERHEIDop.GmbID/DC.identifier">gmb-2024-238129</meta:user-defined>
    <meta:user-defined meta:name="OVERHEIDop.versieInformatie"/>
  </office:meta>
</office:document-meta>
</file>