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ombouwen inpandige garage tot woonruimte, Frankendaal 36 5653P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2150 </text:p>
            <text:p text:style-name="common-al"> Omschrijving: ombouwen inpandige garage tot woonruimt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endaal 36 5653PE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30-05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215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127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2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2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150</meta:user-defined>
    <meta:user-defined meta:name="DCTERMS.abstract">ombouwen inpandige garage tot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 omgevingsvergunning: ombouwen inpandige garage tot woonruimte, Frankendaal 36 5653PE Eindhov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127</meta:user-defined>
    <meta:user-defined meta:name="OVERHEIDop.GmbID/DC.identifier">gmb-2024-238127</meta:user-defined>
    <meta:user-defined meta:name="OVERHEIDop.versieInformatie"/>
  </office:meta>
</office:document-meta>
</file>