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roepen omgevingsvergunning beperkte milieutoets en handelen in strijd met regels ruimtelijke ordening milieustraat Zandhoek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 , Boekel</text:p>
            <text:p text:style-name="common-al">
            <text:span text:style-name="nadrukvet">Omschrijving: </text:span>Reguliere procedure Omgevingsvergunning beperkte milieutoets en handelen in strijd met regels ruimtelijke ordening milieustraat Zandhoek 1b te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2024-05-14</text:p>
            <text:p text:style-name="common-al">
            <text:span text:style-name="nadrukvet">Datum aanvraag: </text:span>2023-08-01</text:p>
            <text:p text:style-name="common-al">
            <text:span text:style-name="nadrukvet">Postcode:</text:span>5427PJ</text:p>
            <text:p text:style-name="common-al">VERGUNNINGEN INZIEN Wilt u vergunningen inzien? Klik op: <text:a xlink:href="https://www.boekel.nl/inwoners-en-ondernemers/digitale-terinzagelegging" xlink:type="simple"><text:span text:style-name="nadrukondlijn">Externe link:https://www.boekel.nl/inwoners-en-ondernemers/digitale-terinzagelegging</text:span></text:a> Mocht u geen gelegenheid hebben om de stukken digitaal te bekijken, dan kunt u uiteraard een afspraak maken om deze in het gemeentehuis in te zien. </text:p>
            <text:p text:style-name="last-al">Tegen dit besluit kunt u als belanghebbende binnen 6 weken na verzenddatum van het besluit beroep indienen. U kunt dan een brief sturen naar Rechtbank te ’s-Hertogenbosch, Sector Bestuursrecht, Postbus 90125, 5200 MA ’s-Hertogenbosch. De brief moet door u ondertekend zijn. In de brief moet in elk geval de datum, uw naam en adres vermeld staan. Ook moet u in de brief schrijven tegen welk besluit u beroep indient en waarom u beroep indient. Ondanks uw brief (het beroepschrift) mag het besluit waartegen u beroep indient wel worden uitgevoerd. Als u dat niet wilt dan moet u niet ook een brief sturen naar de Voorzieningenrechter van de Rechtbank, Postbus 90125, 5200 MA ’s-Hertogenbosch. In die brief moet u dan vragen of het besluit waartegen u beroep indient niet uitgevoerd wordt (verzoeken om een voorlopige voorziening te treffen). Voor het indienen van beroep en het verzoeken om een voorlopige voorziening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812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roepen omgevingsvergunning beperkte milieutoets en handelen in strijd met regels ruimtelijke ordening milieustraat Zandhoek 1b te Boekel</meta:user-defined>
    <meta:user-defined meta:name="OVERHEIDop.datumEindeReactietermijn">2024-07-16</meta:user-defined>
    <meta:user-defined meta:name="OVERHEIDop.terinzageleggingBG">https://www.boekel.nl/inwoners-en-ondernemers/digitale-terinzagelegg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26</meta:user-defined>
    <meta:user-defined meta:name="OVERHEIDop.GmbID/DC.identifier">gmb-2024-238126</meta:user-defined>
    <meta:user-defined meta:name="OVERHEIDop.versieInformatie"/>
  </office:meta>
</office:document-meta>
</file>