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pv-installatie op het dak op het perceel Prinses Marielaan 7, 3818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pv-installatie op het dak op het perceel Prinses Marielaan 7, 3818 HL Amersfoort</text:span>
          </text:p>
            <text:p text:style-name="common-al">De Gemeente Amersfoort heeft op 30-05-2024 besloten de aanvraag voor een omgevingsvergunning voor het plaatsen van een pv-installatie op het dak op het perceel Prinses Marielaan 7, 3818 HL Amersfoort, met kenmerk CLZ-00008757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12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57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pv-installatie op het dak op het perceel Prinses Marielaan 7, 3818 HL Amersfoor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25</meta:user-defined>
    <meta:user-defined meta:name="OVERHEIDop.GmbID/DC.identifier">gmb-2024-238125</meta:user-defined>
    <meta:user-defined meta:name="OVERHEIDop.versieInformatie"/>
  </office:meta>
</office:document-meta>
</file>